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ingdom of Bahrai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Egypt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Liby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Lebano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Qatar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alestine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4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yr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ultanate of Oma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Tunis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rme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uwait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raq</text:p>
          </table:table-cell>
          <table:table-cell table:style-name="ce1" office:value-type="string" calcext:value-type="string">
            <text:p>داخل العراق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audi Arab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lgeria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United Arab Emirates</text:p>
          </table:table-cell>
          <table:table-cell table:style-name="ce1" office:value-type="string" calcext:value-type="string">
            <text:p>عرب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3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United kingdom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Turkey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Thai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witzer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wede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outh Kore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lovak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2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Serb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Russian Federatio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Russi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Roma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Niger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Netherlands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Malays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Macedo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1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Loas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ore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Keny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Jap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r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nternational organizatio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ndones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Greece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40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Ecuador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zech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olomb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4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hin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3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2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Bulgar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1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Brazil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90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zerbaij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9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ustral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8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Armenia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7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6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Pakistan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385</text:p>
          </table:table-cell>
          <table:table-cell table:style-name="ce1" office:value-type="string" calcext:value-type="string">
            <text:p>alnoordigitalrepo:Country</text:p>
          </table:table-cell>
          <table:table-cell table:style-name="ce1" table:number-columns-repeated="5"/>
          <table:table-cell table:style-name="ce1" office:value-type="string" calcext:value-type="string">
            <text:p>Brazil</text:p>
          </table:table-cell>
          <table:table-cell table:style-name="ce1" office:value-type="string" calcext:value-type="string">
            <text:p>عالمية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17:10+00:00</meta:creation-date>
    <dc:date>2024-11-16T23:17:10+00:00</dc:date>
  </office:meta>
</office:document-meta>
</file>