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الرفاه للطباعة والنش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ihan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صلاح الدين / أربي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وزارة التخطيط / الجهاز المركزي للتقييس والسيطرة النوع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منار الشرق للدراسات و الأبحاث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مركز البحوث والدراسات في الجامعة العراقية / وزارة التعليم العالي والبحث العلمي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مركز الأبرار للأبحاث والدراسات الإنسانية بالتعاون مع مركز نبتة للبحث والإبداع التابع لكلية نبتة الجامعية، الخرطوم، السودا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مجلس النواب في مملكة البحري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کل?ة الترب?ة البدن?ة وعلوم الر?اضة ف? جامعة الأنبا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نور الجامع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علوم الإسلامية في جامعة الموص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علوم الانسانية و الاجتماعية / لبنا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زراعة - جامعة تكريت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حقوق جامعة الموص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حدباء الجامع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تربية للعلوم الصرفة جامعة الموص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تربية البدنية وعلوم الرياضة في جامعة ذي قا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امام مالك للشريعة والقانو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امام الاعظم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نينوى للدراسات والنشر والتوزيع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نون للطباعة والنش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ماشكي للطباعة والنشر والتوزيع ، رقم الإيداع في دار الكتب والوثائق ببغداد ( 2981 ) لسنة 2023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العلا للطباعة والنش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الشؤون الثقافية العام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الرفاه للطباعة والنش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مهورية العراق / وزارة التخطيط / الجهاز المركزي للتقييس والسيطرة النوع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معية احترام العلوم SAYBILDER بالتعاون مع ISTEUB جامعة قرطاج بتونس، المعهد العالي للبيئة والعمران والبنيان وجامعة ماردين أرتقلو في تركيا وجامعة ابن خلدون في تونس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كركوك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كربلاء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عين شمس ، كلية الاداب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صلاح الدين / أربيل ، جامعة القاسم الخضراء / بابل ، جامعة القادسية ومؤسسة حروف لتطوير التعليم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ديالى / كلية التربية البدنية وعلوم الرياض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دهوك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تكريت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بغداد, كلية العلوم للبنات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باب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نهرين - بغداد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موصل / كلية التربية للعلوم الصرف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موصل / كلية التربية البدنية وعلوم الرياض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موصل / كلية التربية الأساس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موص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كوف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قاسم الخضراء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قادسية / كلية التربية الرياض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قادسية / كلية الترب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زيتونة الأردن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بصرة / كلية التربية البدنية وعلوم الرياض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انبا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كتبة الوطنية / دار الكتب والوثائق ببغداد ( 1331 ) 2023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كتبة الوطن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كتبة القانونية - بغداد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كتب الجامعي الحديث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ركز العلمي للتعاون والتنمية الثقاف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ركز العربي للبحوث القانونية والقضائ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ركز الديموقراطي العربي للدراسات االستراتيجية واالقتصادية / المانيا – برلين–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ديرية العامة للبحث العلمي والتطوير التكنولوجي / وزارة التعليم العالي والبحث العلمي / الجزائ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كلية العصرية الجامعية – رام الله – فلسطي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جمعية العراقية للدراسات التربوية و النفس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جمعية العراقية العلمية للمخطوطات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جامعة المستنصر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جامعة العراق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أكاديمية الدولية لعلوم الرياض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كاديمية ريما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YEREVAN STATE MEDICAL UNIV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YEREVAN STATE MEDICAL UNIV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ORLD SCIENTIFIC PUBL CO PTE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orld Scientific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orld Informations Syndica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olters Kluwer Healt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iley-Blackwel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ile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arsaw University of Technolog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Vinca Inst Nuclear Sc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Veterinaria Organizac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Vesnu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rmia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rban und Fischer Verlag GmbH und Co. K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wersytet Medyczny w Lublini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Zakho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Tehr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Mosul. College of Dent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Mohaghegh Ardabil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Missour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Kash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Guil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California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Buckingham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Baghdad - College of Pharmac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Baghda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i Sains Malays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at de les Illes Balea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dad Tecnica de Manab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dad Autonoma de Madri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 TEHRAN, FAC CHEMISTRY, CENTER EXCELLENCE ELECTROCHEM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 KASHAN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on of Iraqi Geologist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ürkiye Fizyoterapistler Derne?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urkish Physiotherapy Associ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ransnational Press London Ltd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ikrit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hink Biotech Limite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hiem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he Deanship of the College at University of Babyl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eikyo Daigaku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echno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ech Science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aylor &amp; Franci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aiwan Institute of Chemical Engine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abaran Institute of Higher Education (Iran Ministry of Sciences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ysrevpharm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trategic Researches Academy (SRA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Singapor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Netherland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Natur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Natur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link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outh Asian Society of Criminology and Victimology (SASCV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ociety for the Advancement of Breeding Researches in Asia and Oceania (SABRAO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ociedad Revista de Psicologia del Depor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ocial Sciences Research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ignal Transduction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iberian Federal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hahreza Islamic Azad University, Shahreza Bran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cience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chweizerbart Science Publish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ami Publishing Company (SPC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ami Publishing Compan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AG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ussian Academy of Natural Scienc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oyallite Glob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oyal Society of Chem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OYAL SOC CHEM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oyal Institution of Naval Architect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esearchTrentz Academy Publishing Education Servi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eAttach Therapy International Found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azi Vaccine and Serum Research Institu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ublishing house internation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ublic Library of Scienc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ROENVIRONMENT , MANASTUR ST NO 3-5, CLUJ-NAPOCA, ROMAN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olish Botanical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olish Academy of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leiades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HI Enterpris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ensoft Publish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akistan Agricultural Scientists Forum (PAS FORUM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Oxford University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OXFORD UNIV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Oxbridge Publishing Hous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ORIENTAL SCIENTIFIC PUBL CO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orthern Technical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evzat Demirc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EJDET ADANI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TL INFORMATION DOCUMENTATION CENTRE , TAHRIR ST, DOKKI, AWQAF P O, CAIRO, EGYP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tional Institute of Health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tional Information and Documentation Centre(NIDOC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tional Information and Documentation Center (NIDOC), Academy of Scientific Research and Technology (ASRT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kladatelske Stredisko CLSJE Purkyn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ultidisciplinary Digital Publishing Institute (MDPI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osul: College of Computer Sciences and Mathematics University of Mosu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osul University of Mosul, College of Veterinary Medicin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oga: Mapsci Digital Publishers OPC Pvt. Ltd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ediscript Ltd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edical Project Poland Sp. z o.o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ashhad University of Medical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anchester Manchester University Press 2006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alaysian Institute of Chem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es Ulis EDP Sciences 2013-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emos Editorial &amp; Graficos Ltda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emos Editorial &amp; Graficos Ltd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earning Ga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ausanne: Frontiers Media S.A., 2014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as Palmas by ScholarZes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ab and Life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ulliyya? al-?d?b, ??mi?a? Ba?d?d كلية الآداب جامعة بغداد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ing Saud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eAi Communications Co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ashan University of Kash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. Jaishanka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omard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ohn Wiley and Sons Ltd CODE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OCP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CDR Research and Publications (Pvt) Limite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anbazan Medical and Engineering Research Cente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algaon: Magna Scient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?zmir: Sosyal Bilimler Ara?t?rma Derne?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zdatel'stvo Elm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WA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slamic Azad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raqi Association for Educational and Psychological Studi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ranian Chemical Science and Technologies Associ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ranian Academic Center for Education, Culture and Resear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ran University of Medical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OS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OP Publishing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OP Publishing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Society for Computers and Their App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Pharmaceutical Feder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Journal Dental and Medical Sciences Resear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Institute of Ecolog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Information and Engineering Technology Associ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Centre for Applied Thermodynamic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stitution of Chemical Engine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stitute of Physics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stitute of Electrical and Electronics Engineers Inc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stitute of Catalysis and Inorganic Chemistry, Azerbaijan National Academy of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ore: ISROSE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ian Veterinary Assocai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ian Society for Malaria and Other Communicable Diseas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ian Society for Malaria and Communicable Diseas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ian Academy of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GI Glob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EEE Xplor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EEE Computer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HINDAWI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Hellenic Veterinary Medical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Hacettepe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omal Medical Colleg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lobal Research Liability Limited Compan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haziabad Advanced Research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azi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??mi'a? Duh?k جامعة دهوك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alenos Publishing Hous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rontiers Media S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rontiers Media S.A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rontiers Media S.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arname Inc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aculty of Medicine, Ain Shams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uropean Journal for Philosophy of Relig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ski?ehir: Badebio Biyoteknoloji A?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Science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R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man Resear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M Internation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lsevie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ustri-Verlag Dr. Karl Feistl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r. Yashwant Research Labs Pvt. Ltd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R. P. R. YADAV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ougmar Publishing Group Inc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v Colleg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sign for Scientific Renaissanc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salination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pok Fakultas Kesehatan Masyarakat Universitas Indones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partment of Surgery, Mayo Hospit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lhi JCDR Research and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amghan Islamic Azad University, Damghan Bran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?ukurova University, Türkiy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reative Publishing Hous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nsulting and Training Center - KE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llege of Science/ University of Mosu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llege of Science, University of Mosu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llege of Languages / University of Baghda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llege of Education Ibn Rushd / University of Baghda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linical Biotec, Universidad Catolica del Oriente (UCO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ihan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hulalongkorn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entro Universitario Curitiba - UNICURITIB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enter of Excellence in Electrochemistry, Faculty of Chemistry, University of Tehr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airo Egyptian Society for Biological Control of Pes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ulgarska Akademiia Na Nauki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ucaramanga: Universidad de Santander, 2013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rno University of Technolog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owling Green, KY. Psychology and Educ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IOVA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ioMed Central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iassono (MI): Chiara Colombo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entham Science Publish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asrah: University of Basra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asel: MDPI, 2009-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asel: MDPI AG, 2011-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ase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ssociation of Cell Biology Roman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ssociacao Brasileira de Divulgacao Cientific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sian Network for Scientific Inform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RCHIVES GLOBAL PROFESSIONALS, KARACHI, Pakist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RAB WORLD ENGLISH JOURNAL, JALAN 34-24 WANGSA MAJU, KUALA LUMPUR, MALAYSIA, 53300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pplied and Natural Science Found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nnals of the Romanian Society for Cell Biolog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NI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merican Institute of Physics Inc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merican Chemical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l-qasim green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lMamon University Colleg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lexandria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dvanced Scientific Resear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cademy Public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 and V Public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/A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17:17+00:00</meta:creation-date>
    <dc:date>2024-11-16T23:17:17+00:00</dc:date>
  </office:meta>
</office:document-meta>
</file>