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ؤتمر الدولي الرابع لكلية التربية للعلوم الإنسانية تحت شعار ( العلوم الانسانية في تحقيق التنمية المستدامة )</text:p>
          </table:table-cell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uomosul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وطنية / دار الرفاه للطباعة والنشر</text:p>
          </table:table-cell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نور الانسانية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jnfh.alnoor.edu.iq/jnf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olid State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https://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ئرة حماية وتحسين البيئة في المنطقة الشمالية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دائرة حماية وتحسين البيئة في المنطقة الشمالي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ؤتمر جيهان - المؤتمر الدولي الرابع في الاطر القانونية والسياسية للحكومة الراشدة</text:p>
          </table:table-cell>
          <table:table-cell table:style-name="ce1" office:value-type="string" calcext:value-type="string">
            <text:p>607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conferences.cihanuniversity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ثاني كلية النور / قسم اللغة الانكليزية 8-9آذار 2023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المؤتمر العلمي الثاني كلية النور / قسم اللغة الانكليزية 8-9آذار 2023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المؤتمر العلمي الثاني كلية النور / قسم اللغة الانكليزية 8-9 آذار 2023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وقائع المؤتمر العلمي الثاني كلية النور / قسم اللغة الانكليزية 8-9 آذار 2023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سير المؤتمر العلمي الثالث والخامس / كلية العلوم / جامعة تكريت</text:p>
          </table:table-cell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csci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lsevier United kingdom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6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delweiss Applied Science and Technology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76-84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earning-gat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New Armenian Medical Journal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29-082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ysmu.a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357-089X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tural Science, Biology and Medicine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976-96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nsb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(Egypt)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10-022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Conference on Reliability, Infocom Technologies and Optimization (ICRITO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5035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and Engineering: B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51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ife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4-32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 OF THE 35TH CONFERENCE OF FRUCT ASSOCIATION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305-725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fruc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xtractive Industries and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90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76-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&amp; BIOANALYTICAL ELECTROCHEMISTRY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08-42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be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saq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312-01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International Oral Health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582-60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oad Predictions in Electrical Energy Network: Current Knowledge and Future Directions Using Machine Learning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31-7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Noor Journal for Humanities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nfh.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B: Condensed Matter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ege of Basic Education Research Journal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92-74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er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الاسلامية في علم الحاسب والتقنية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89-40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www.sign-ific-ance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Drug Delivery Technology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975-44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dd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iamond &amp; Related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96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08-9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ci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جامعة  العراقية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813-4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griculture and Veterinary Science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8-98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thology - Research and Practi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44-033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Water, Environment and Pollution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972-9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EEE-2023 Third International Conference on Secure Cyber Computing and Communication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53-877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nternational Conference on Computational Intelligenc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3802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newable Energy Research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09-012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ijrer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Chemical Sciences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51-470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mchemsc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Liqu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73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Internacional de Medicina y Ciencias de la Actividad Fisica y del Deporte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77-03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rimcaf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Catalysi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52-02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sanad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nguage testing.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476-58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ijlt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Babylon for Humanities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Vibration Engineering and Technolog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3-392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ports Culture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94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المؤتمر العلمي الثاني كلية النور / قسم اللغة الانكليزية 8-9 آذار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وقائع المؤتمر العلمي الثاني كلية النور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تربية للبنات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708-13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pian Journal of Environmental Sciences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35-303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cjes.guilan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تربية والتعليم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812-12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edus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electr?nica de Veterinaria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95-75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veterinari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jlesi Journal of Electrcial Engineering (MJEE)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45-377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mjee.isfa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International sports Science Journal.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658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جامعة صلاح الدين / أربيل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أول ( بالرياضة ترتقى المتجتمعات وبالسلام تزدهر الامم)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ثقافة الاجنب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ثالث- الجزء الاول ( القانون والمعاصرة ) / المؤتمر السنوي العلمي الحادي عشر / كلية الحقوق / جامعة الموصل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ينوى للدراسات والنشر والتوزيع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ikrit University for Humanities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ديرية الدفاع المدني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E Conference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ديرية شرطة محافظة نينوى والمنشآت / مديرية شؤون المخدرات والمؤثرات العقل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medical engineering onl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925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medical-engineering-online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ttps://www.sciencedirect.com/science/article/abs/pii/S016974392400181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9-743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Medicine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858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Green Chemistry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588-583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jgreen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MEDICINE JOURNAL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322-590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nmj.m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merging Multidisciplinaries: Computer Science and Artificial Intelligence IJEMD -CSAI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791-01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ojs.ijem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hematics for Applications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05-36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mathsapplicati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urogene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64-674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ganic Electron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66-11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OW-CARBON TECHNOLOGIES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8-132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cohumanism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752-67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ecohumanism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System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68-39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el and Composite Structures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29-93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www.techno-pres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igh Energy Density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74-18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Endocrine Disord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2-68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mcendocrdisord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 Proceedings of Science, Technology, Engineering and Mathematic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02-31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epstem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sm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7-195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ructural 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40-04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ults in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590-12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uator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6-082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978-9922-8826-2-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ro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9-128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flammati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257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ussian Journal of Inorganic Chemistry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0036-02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E: Low-Dimensional Systems and Nanostructur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86-94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plied Water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0-54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نسيان نعمة ام نقم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78-9922-8884-4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سيرة الصحابي الجليل صهيب بن سنان الرومي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78-9922-738-14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mergent Materials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41-84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ilicon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876-99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RNS &amp; TRAUMA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321-387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anging Global Media Landscapes: Convergence, Fragmentation, and Polarization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79-836933768-4, 979-836933767-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igi-glob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chemical and Molecular Toxicology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95-667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nsactions of the Royal Institution of Naval Architects Part A: International Journal of Maritime Engineering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79-875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intmaritimeengineerin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n Interactive Design and Manufactu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955-25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Psychiatry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35-45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ps.t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luster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40-72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chemical Gene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06-292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pharmacology &amp; toxi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50-65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mcpharmacoltoxicol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Luminesc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231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Indian Chemical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9-452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Model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8-502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W ARMENIAN MEDICAL JOURNAL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29-082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ysmu.a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noparticle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8-076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Graphics and Modell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3-326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Heat and Mass Transfer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151-86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, Development and Sustainabilit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29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Scripta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02-48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al On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57-05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Fluoresc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53-050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ROBLEMS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221-868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chemprob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urkiye Parazitoloji Dergisi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146-30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turkiyeparazitolder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Scripta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0031-894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01-01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ood Reviews International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755-91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dvanced Journal of Chemistry, Section A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45-77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jchem-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logical Procedures Onl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80-92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logicalproceduresonline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APS PharmSciTe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30-993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Food Measurement and Characterizati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3-41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chemistry and Biophys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85-919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Artificial Intelligence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624-821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X-Ray Science and Technology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895-39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: Water Research and Technology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53-14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nales de Chimie - Science des Matériaux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0151-910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iiet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luid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11-552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w Materials, Compounds and Applications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521-71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jomardpublishing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4 11th International Conference on Reliability, Infocom Technologies and Optimization (Trends and Future Directions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5035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غوايات الدفء الشعري مقاربات في شعر محمد عبدالله البريكي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884-8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نظام القانوني لإجراءات التقاضي أمام محكمة العدل الدولي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883-2-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:\Users\a\Pictures\1246.jp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audi Chemical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19-610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Aspects of Medici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98-29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on Chemical Intermediat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22-616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osphorus, Sulfur, and Silicon and the Related Element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2-650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Engineering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05-70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ChemEngineerin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stainable Energy Technologies and Assessmen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3-13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HELLENIC VETERINARY MEDICAL SOCIETY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792-27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ejournals.epublishing.ekt.g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uilding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71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on-coding RNA Research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468-054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-Prime - Advances in Electrical Engineering, Electronics and Ener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2-67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Peptide Research and Therapeu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314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rug Delivery Science an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773-224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Gomal Journal of Medical Sciences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819-797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gjms.com.p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delweiss Applied Science and Technolog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76-84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earning-gat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_PROCEEDING OF THE 35TH CONFERENCE OF FRUCT ASSOCIATION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305-725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fruc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ispersion Science and Technolog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193-269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Cycle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38-41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urrent Radiopharmaceuticals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874-47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eurekasel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adioelektronika, Nanosistemy, Informacionnye Tehnologii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218-30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en.rensit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uroMolecular Medic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35-10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logical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54-16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jbioleng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Data Collec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05-83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oids and Surfaces A: Physicochemical and Engineering Aspec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7-775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opu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ervice Oriented Computing and Application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63-238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676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rganometallic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28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lid State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45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lloys and Compoun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838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a Agrobotanica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0065-09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journalssyst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omputers and Their Applications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76-52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isca-hq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nt Pathology Journal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812-53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scialert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nt Protection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617-12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esciencepress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 and Pollution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4-13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Neurobi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893-764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Chemistry and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54-05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bial Cell Factor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28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microbialcellfactories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rmal Science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354-983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thermalscience.vinca.r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geront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9-572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Physical Journal Plu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0-54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Water Process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1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L CHEMISTRY CHEMICAL PHYSIC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63-90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MI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903-464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PLIED ORGANOMETALLIC CHEMISTRY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268-26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QUALITATIVE THEORY OF DYNAMICAL SYSTEM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662-359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BIOTECHN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9-030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ow-Carbon Technologies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8-131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stry and Biodiversity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12-187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chanics of Time-Dependent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5-20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Method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759-96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dvances in Mathematical Physics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687-912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hindaw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Report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352-484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Systems Design and Engineering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58-968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Journal of Pharmaceutical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8-098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ss Safety and Environmental Protection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0957-582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Biology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01-485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Disabilities Sports and Health Sciences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645-90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rgipark.org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ults in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1-715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فرات للعلوم الزراعية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72-385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iabetes and Metabolic Disord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251-658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giotherapy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207-884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publishing.emanresearch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بدن?ة والر?اض?ة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74-94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uaspesj.uoanba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ذي قار لعلوم التربية البدنية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006-24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utjspe.utq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68-43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ptical and Quantum Electr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06-891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3-444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MERGENT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2-573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oids and Surfaces B: Biointerfa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7-776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ap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66-635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Journal in Advanced Humanities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708-594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www.royalliteglob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newable Energy Focu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755-00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for Sustainable Develop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73-082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otochemistry and Photobiology A: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873-266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ATHEMATICS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314-462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hindaw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m Cell Reviews and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629-326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ربلاء لعلوم التربية الرياضية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304-147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 AND POLLUTION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4-749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WATER REUSE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709-609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iwap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CHEMISTRY AND FUNCTION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263-64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nalyticalsciencejournals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esalination and Water Treatment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944-39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deswat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tals, Materials and Minerals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0857-614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www.jmmm.material.chula.ac.t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hedr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77-538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ory and Practice in Language Studies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799-25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tpls.academypublicati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USTATH JOURNAL FOR HUMAN AND SOCIAL SCIENCES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0552-26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ustath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Dental and Medical Sciences Research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582-60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dmsr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6th International Conference on Engineering Technology and its Applications (IICETA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31-7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6th International Conference on Engineering Technology and its Applications (IICETA)/ IEEE Xplor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2831-753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Oncology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234-943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7-704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and Built Environment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666-123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Modern Physics C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129-183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worldscientifi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nvironmental Manage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5-86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aser Physics Letters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612-201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lletin of Materials Science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0250-470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إمام الأعظم (رحمه الله) الجامعة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817-66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 World English Journal for Translation and Literary Studies (AWEJ-tls)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550-154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wej-tl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 World English Journal (AWEJ)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229-932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wej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IENTAL JOURNAL OF CHEMISTRY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970-020 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orientjche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EEE International Conference on Distributed Computing, VLSI, Electrical Circuits and Robotics, DISCOVER 202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ISBN:979-8-3503-4012-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ers, Materials and Continua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46-221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echscienc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lid State Electro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32-84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action Kinetics, Mechanisms and Catalysi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78-519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bial Pathogenesis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0882-40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staglandins and Other Lipid Mediator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8-882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شركة العاتك لصناعة الكتاب / بيروت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ISBN:978-9922-8673-5-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دراسات قانونية-مجلس النواب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960-605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www.nuwab.b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8669-5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rasitic Infectious Diseases - Annual Volume 202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471-233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intechope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700-8-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 and Nanostructur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3-01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uman Ge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3-044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8669-4-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- 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ulfur Chemistr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741-59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logy International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65-699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&amp; Fuels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520-50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ubs.ac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Communication and Signaling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78-811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signaling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molecular Structure and Dynamic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739-11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ritical Reviews in Analytical Chemistr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0-834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Reproductive Immu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5-03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ilding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5-530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ytoki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43-466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Health Administration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08-12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ha.i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Pharmaceutical Chemistry Research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981-02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mpcr.samipubco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Cell International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286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cancerci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er Methods in Biomechanics and Biomedical Engineering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25-5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Structur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2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lacoes Internacionais no Mundo Atual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316-28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revista.unicuritiba.edu.b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IP Conference Proceedings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094-243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ubs.ai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mer Engineering and Science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032-388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spepublications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661-801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bmcchem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ancer Research and Clinical On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171-521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UBRICANT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5-444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2 4th International Conference on Current Research in Engineering and Science Applications (ICCRESA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ISBN:979-8-3503-3494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unyn-Schmiedeberg's Archives of Pharma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28-129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scale advance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516-02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قانونية والسياسية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706-58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ujfps.uoanba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كوفة للعلوم القانونية والسياسية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70-983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NAR CONGRESS 1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978-625-99934-1-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rimaracadem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s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357-089x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تربية الرياضية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ood and Function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42-64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in Semiconductor Process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69-80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pplied Electro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21-891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Extractive Industries and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90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B: Condensed Matt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Immunopharmac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67-57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nkologia i Radioterapia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896-89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oncologyradiotherap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e Studies in Thermal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157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peration and Automation in Power Engineering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322-45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oape.uma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ular Signall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898-656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Chemistry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264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cyclic Aromatic Compound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0-663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 Impact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67-02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Physic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026-89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60-319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Duhok university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521-48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.uod.ac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تجليات النص : تأملات نقدية في نصوص عراقي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649-0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tific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45-23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natur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WATER ENVIRONMENT AND POLLUTION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972-9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merging multidisciplinaries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957-503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ojs.ijem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and Metastasis Review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167-765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saq Journal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12-01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asaqiraq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raniofacial Surgery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049-227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ental science research reviews &amp; reports.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54-48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onlinescientificresearch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tural science biology AND medicine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976-96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nsb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technology Progress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756-79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iche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rug Targeting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61-186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informahealthcar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Materials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801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Journal for Philosophy of Religion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689-831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philosophy-of-religion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Model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0-294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Brazilian Society of Mechanical Sciences and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78-58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676-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nergy Storag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152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and Engineering B: Solid-State Materials for Advance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51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nternational Conference on Computational Intelligenc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3802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thology Research and Practi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44-033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newable Energy Research-IJRER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09-012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ijrer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قانونية - بغداد / شركة العاتك لصناعة الكتاب - بيروت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ISBN:978-9922-9403-4-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aterials Research an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38-785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Catalys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68-823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alytical Chemistry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61-934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Journal of Pharmacy and Technology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0974-36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rjptonlin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MERICAN JOURNAL OF SOCIAL AND HUMANITARIAN RESEARCH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690-96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globalresearchnetwork.u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1-81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alanta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9-914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ife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4-32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and Bioanalytical Electrochemistry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08-42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be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Cancer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6-45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molecular-cancer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 Letter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09-261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Inorganic and Organometallic Polymers and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4-144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Virology journal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43-422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virologyj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ysics and Chemistry of Sol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6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otochemistry &amp; Photobi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10-603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Breast Diseases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35-940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bd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Thermoflu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666-202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frigerati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0-700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alytical and Applied Pyrolys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5-23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bstetrics, Gynecology and Cancer Research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645-399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jogc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Chemotherapy and Pharma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44-57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laysian Journal of Chemistry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11-229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km.org.my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uel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6-236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3S Web of Conferences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267-124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www.e3s-conferenc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lectric Power Components and System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32-500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SC Advance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46-20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cycling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13-432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ational and Theoretical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0-271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ut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83-319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nrs.damg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ustainable Cement-Based Material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165-03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سادس للرياضة وتطبيقاتها العلمية والعملية ( 2017 ) كلية التربية الرياضية وعلوم الرياضة / جامعة البصرة/ العدد الحادي عشر لسنة 201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409-29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ejss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Civil and Mechanical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44-96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iamond and Related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96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clinical psychiatry-Revista de Psiquiatria Clinica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06-938X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archivesps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Chemical Sciences (J. Med. Chem. Sci.)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51-470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mchemsc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s of the Institution of Mechanical Engineers, Part A: Journal of Power and Energy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0957-65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journals.sagepub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razilian Journal of Biology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19-69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www.scielo.b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organic Chemistry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87-700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ospher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45-653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زيتونة الاردنية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708-793X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zjjls.zuj.edu.j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uel Processing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78-382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طلابي الثاني / كلية النور الجامعة في 27/4/202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ISBN: 978-9922-8581-0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Research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3-935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gineering Applications of Artificial Intellig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52-19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arcinogenesis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974-67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arcinogenesi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 DRUG GUDE 20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ISBN:978-9922-711-76-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opulation Therapeutics and Clinical Pharmacology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561-874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www.jptc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Today: Proceeding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214-785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Taiwan Institute of Chemical Engineers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876-10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nstruction &amp; building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50-061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Today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49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ian Journal of Chemistry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878-535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cotoxicology and Environmental Saf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7-651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Pharmacology of Neurotransmitters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ISBN: 978-981153556-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internacional de medicina y ciencias de la actividad f?sica y del deporte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77-03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rimcaf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rfaces and Interfa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68-02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ابحاث الكاملة للمؤتمر الدولي السادس للدراسات الإنسانية والاجتماعية والتنمية المستدامة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ISBN: 978-605-73000-2-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diae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ews of Adhesion and Adhesives (RAA)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168-096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raa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tructural Stability and Dynamics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219-455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www.worldscientifi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zestrzen Spoleczna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84-155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socialspacejournal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conomics and Finance Studies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09-805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sobiad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مارسات العالمية في سياق ادارة ومراقبة الانتخابات حول العالم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78-9950-427-01-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D:\NRch\Researche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n Journal of Educational Research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02-597X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jer.com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Vibrational Engineering and Technolog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3-392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عصرية للدراسات القانونية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958-995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legaljournal.muc.edu.p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zestrze? Spo?eczna (Social Space)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84-769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socialspacejournal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stainability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1-105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جماليات الكتابة في رواية فارابا / 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9946-8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جماليات الكتابة في رواية فارابا / 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 978-9922-9946-8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esearches\487.pdf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ommunicable Diseases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0019-513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edical.advancedresearchpublication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exandria Engineering Journal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10-016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aser Physics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054-660X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materials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079-499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Plastic Surgery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234-61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www.thieme-conn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ska a Slovenska Farmcie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10-781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pubmed.ncbi.nlm.nih.gov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Business and eGovernment Studies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146-074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sobiad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vidence Based Care Journal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08-24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ebcj.m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oretical and Applied Fracture Mechan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844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n Journal of Applied Linguistics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149-113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jal.inf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.S.B.N : 978-9922-8701-3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SN:978-9922-9945-5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SN: 978-9922-9946-9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علوم الاسلامية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957-95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ikrit Journal for Dental Sciences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121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معالم للدراسات القانونية والسياسية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661-774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www.asjp.cerist.dz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2 International Conference for Natural and Applied Sciences (ICNAS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53-877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ptical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34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Egyptian Journal of Hospital Medicine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87-200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hm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ilic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76-990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jlesi Journal of Electrical Engineering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45-377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mjee.isfa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ecture Notes in Networks and Systems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367-337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natura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90-934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www.revistabionatur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Wildlife and Biodiversit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588-35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wildlife-biodiversit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TU Journal of Pure Sceinces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9-108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نون الدستوري والعلوم الإدارية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626-72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democraticac.d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Engineering Sci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09-250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Technology and Innovati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186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gBioForum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22-936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gbioforu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de Psicologia del Deporte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132-239X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rpd-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ramics International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72-8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Body, Mind and Culture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345-580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bm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متون الكاملة للمؤتمر الدولي السادس عشر للدراسات الاجتماعية والتاريخية والقانونية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ISBN 978-605-71564-5-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recentsocialstudi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oS ONE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932-62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journals.plo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ENVIRONMENT/PROMEDIU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66-136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journals.usamvcluj.r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zerbaijan Medical Journal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005-252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www.azerbaijanmedicaljournal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wder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2-59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lution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383-451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poll.ut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 : 978-9922-9995-1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العلا للطباعة والنشر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ISBN:978-9922-9957-2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9995-0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العلا للطباعة والنشر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978-9922-9957-3-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ce of the Total Environ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48-969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 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urrent Issues in Pharmacy and Medical Sciences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84-980X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curipms.umlub.pl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luid phase equilibria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78-381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nsnational Marketing Journal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41-46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transnationalmarke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riminal Justice Science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0973-508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cj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Electronica de Veterinaria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95-75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veterinari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nguage Testing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476-58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ijlt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yber Criminology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0974-289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cybercrime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Liqu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73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for ReAttach Therapy and Developmental Diversities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589-77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jrtd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pian Journal of Environmental Sciences (CJES)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35-303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cjes.guilan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Geological Journal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414-606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gj-iraq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ew of Diabetic Studies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13-60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diabeticstudi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linical Schizophrenia &amp; Related Psychos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35-123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clinicalschizophrenia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Scholar Journal (ESJ)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660-556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scholarzes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ce Journal of University of Zakho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663-628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juoz.uoz.edu.kr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lletin of National Institute of Health Sciences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43-429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www.healthsciencesbulleti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ikrit journal of pure science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813-16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ضياء الفكر للبحوث والدراسات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ISBN :987-9922-21-449-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diaalfek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ximia Journal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84-073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eximia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medical and biotechnology research journal (BBRJ)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588-983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ating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9-641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مستنصرية لعلوم الرياضة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663-26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شرق الاوسط للدراسات القانونية والفقهية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710-221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mei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عراقية للبحوث الانسانية والاجتماعية والعلمية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710-09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علوم الاسلامية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225-97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sscj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تربية للعلوم الانسانية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710-124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0378-28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adab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فراهيدي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4-95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حوليات آداب عين شمس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110-722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aafu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حدباء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80-93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مجلة كلية الحدباء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دسية في الاداب والعلوم التربوية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518-91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فراهيدي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663-811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وطنية / دار الكتب والوثائق ببغداد ( 1331 ) 202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78-9922-9957-8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مأمون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992-445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Adab Journal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994-473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adabj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RDAN JOURNAL OF MODERN LANGUAGES &amp; LITERATUR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304-806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jjmll.yu.edu.j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College of Languages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74-92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colang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تربيه للبنات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708-13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تكريت للعلوم الإنسانية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817-67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SYCHOLOGY AND EDUCATION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53-693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sychologyandeducation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نور للدراسات الانسانية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nfh.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test Engineering and Management Research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455-484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lem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96-194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93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رافدين لعلوم الرياضة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993-934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prs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مؤتمر كلية النور الجامعة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وقائع مؤتمر كلية النور الجامع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للتطبيقات الإسلامية في علم الحاسب والتقنية - إجازات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89-40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www.sign-ific-ance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cience and Research Archive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582-818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jsra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nova ciencia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346-075X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revistas.udes.edu.c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IENTAL JOURNAL OF CHEMISTRY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970-020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orientjche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Vaccine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6-393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War and PublicHealth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08-263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wph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ova Hedwigia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0029-503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hweizerbart.d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al Mycology Case Repor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1-753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Biological Pest Control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10-176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bpc.springerope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ass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Nutrition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296-861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Journal of DrugDeliveryTechnology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975-441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jdd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كليل للدراسات الانسانية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579-270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klil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ثقافة الرياضية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94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74-60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portmag.uodiyala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علوم الإنسانية والطبيعية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709-083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hnjournal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للعلوم الانسانية والاجتماعية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708-541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www.ijoh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أبحاث كلية التربية الأساسية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92-74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دسية لعلوم التربية الرياضية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991-77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بابل للعلوم الإنسان?ة،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617-090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journalofbabyl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chemical and Cellular Archives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0972-50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onnect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Agricultural and Statistical Science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0973-19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onnect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Science and Technology, Transactions A: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28-62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iberian Federal University. Mathematics &amp; Physics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97-13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www.mathnet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Thermodynamics (IJoT)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01-972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rgipark.org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cology, Environment and Conservation Paper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971-765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envirobiotech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قضايا سياسية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70-92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pissue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بصائر للدراسات القانونية والاقتصادية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830-833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www.asjp.cerist.dz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قانونية والسياسية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75-20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رافدين للحقوق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819-17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قانون للعلوم القانونية والسياسية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226-458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claps.uokirkuk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باحث العربي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709-064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journal.carjj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معيار-كلية الامام مالك للشريعة القانون - دبي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303-960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www.imc.gov.a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دولي الأول بتقنية التحاضر عن بُعد تحت عنوان الوحدة الوطنية وخطر التطرف وخطاب الكراهية وذلك بتاريخ 17-18 نوفمبر 202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78-9931-891-03-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المؤتمر الدولي الأول بتقنية التحاضر عن بُعد تحت عنوان الوحدة الوطنية وخطر التطرف وخطاب الكراهية وذلك بتاريخ 17-18 نوفمبر 2021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ilosophical Readings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36-49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philosophicalreading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afidain journal of science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608-9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ci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BABYLON for Pure and Applied Sciences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journalofbabyl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تكريت للحقوق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519-613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tujr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شرطة المجتمع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الشرطة المجتمعي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جامعة العراقية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813-4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mabdaa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 الجامعي الحديث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ISBN:978-977-438-951-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lectrical and Electronic Engineering &amp; Telecommunications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319-25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eet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o Legal Update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0971-720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edicolegalupdat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Kesmas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907-750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journal.fkm.ui.ac.i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LAYSIAN JOURNAL OF MICROBIOLOGY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823-826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mjm.usm.my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Dental Research and Biomaterials Journal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791-745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drbj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Health Sciences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550-697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sciencescholar.u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pplied and Natural Science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0974-941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ansfoundatio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ducation and Science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812-12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edus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Rafidain Dental Journal (RDENTJ)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2-121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den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razilian Dental Journal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0103-644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search.scielo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hemical and Pharmaceutical Research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975-738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jocp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Razi Institute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0365-343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archrazi.areeo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hemical Health Risk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51-67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chr.damg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Catalysis (IJC)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252-02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c.iaush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armacy Education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60-221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pharmacyeducation.fi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Aquatic Science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08-80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journal-aquaticscienc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ystematic Reviews in Pharmacy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0975-845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ysrevphar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urkish Journal of Physiotherapy and Rehabilitation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651-445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elibrary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Pharmaceutical Sciences (IJPS)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83-359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ijps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eliy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05-844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cel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Gastroenterology Insight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36-742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2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ublic Health: From Theory to Practice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1-3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Pharmaceutical Health Services Research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59-88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Pharmacy Practice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320-521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archivep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armacia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0428-029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pharmacia.pensoft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UTHWEST JIAOTONG UNIVERSIT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0258-272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jsju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IV Nursing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74-73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hivnursing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Science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0067-29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js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PHARMACEUTICAL RESEARCH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0975-236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pr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nostructures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251-787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ns.kashanu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entistry and Oral Sciences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582-373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aplespub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Hygienic Engineering and Design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857-848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keypublishin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A MICROBIOLOGICA BULGARICA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0204-880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actamicrobio.b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kistan Journal of Medical &amp; Health Sciences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96-71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pjmhs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ysics: Conference Seri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42-65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Rafidain Journal of Computer Sciences and Mathematics (CSMJ)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11-79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sm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Duhok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812-756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.uod.ac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s of the 8th Scientific and 2nd International Conference on Agricultural Research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13-16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agr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asrah Journal of Veterinary Research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410-845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jvr.uobasrah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Xi'an University of Architecture &amp; Technolog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06-793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xajzkjdx.cn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logical and Applied Environmental Reserch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02-615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www.baerj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linical and Diagnostic Research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0973-709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jcdr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s (EJVS)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110-022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lant Protection Research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27-434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plantprotection.pl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Animal &amp; Plant Sciences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018-70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www.thejaps.org.p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ce Elements and Electrolytes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0946-21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dustr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nals of the Romanian Society for Cell Biology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83-625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www.annalsofrscb.r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aghdad Science Journal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78-86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sj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nhanced Research in Science, Technology &amp; Engineering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319-746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erpublication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dian Veterinary Journal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0019-64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epubs.icar.org.in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TU Journal of Agricultural and Veterinary Science NTU-JAVS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8-98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armaceutical Negative Results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976-923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pnr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cientific Research in Biological Sciences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347-752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srose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Chemistry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449-228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chem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eikyo medical journal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0387-554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www.teikyomedical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abrao Journal of Breeding and Genetics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029-70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sabraojournal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urrent Researches on Health Sector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547-963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ocrehe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Veterinary Sciences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607-38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vetmedmosu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t. Volatiles &amp; Essent. Oils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148-963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nveo.org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5:08+00:00</meta:creation-date>
    <dc:date>2024-11-16T23:25:08+00:00</dc:date>
  </office:meta>
</office:document-meta>
</file>