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3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den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Dentistry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2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eng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Engineering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1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law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Law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0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pha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Pharmacy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9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</text:p>
          </table:table-cell>
          <table:table-cell table:style-name="ce1" table:number-columns-repeated="15"/>
          <table:table-cell table:style-name="ce1" office:value-type="string" calcext:value-type="string">
            <text:p>College of Health and Medical Technologies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8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Education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7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art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Arts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16:21+00:00</meta:creation-date>
    <dc:date>2024-11-17T00:16:21+00:00</dc:date>
  </office:meta>
</office:document-meta>
</file>