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ountry ID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Country Type</text:p>
          </table:table-cell>
          <table:table-cell table:style-name="ce1" office:value-type="string" calcext:value-type="string">
            <text:p>University ID</text:p>
          </table:table-cell>
          <table:table-cell table:style-name="ce1" office:value-type="string" calcext:value-type="string">
            <text:p>University Name</text:p>
          </table:table-cell>
          <table:table-cell table:style-name="ce1" office:value-type="string" calcext:value-type="string">
            <text:p>University Country Name</text:p>
          </table:table-cell>
          <table:table-cell table:style-name="ce1" office:value-type="string" calcext:value-type="string">
            <text:p>Publisher ID</text:p>
          </table:table-cell>
          <table:table-cell table:style-name="ce1" office:value-type="string" calcext:value-type="string">
            <text:p>Publisher Name</text:p>
          </table:table-cell>
          <table:table-cell table:style-name="ce1" office:value-type="string" calcext:value-type="string">
            <text:p>Journal ID</text:p>
          </table:table-cell>
          <table:table-cell table:style-name="ce1" office:value-type="string" calcext:value-type="string">
            <text:p>Journal Name</text:p>
          </table:table-cell>
          <table:table-cell table:style-name="ce1" office:value-type="string" calcext:value-type="string">
            <text:p>Journal Publisher Name</text:p>
          </table:table-cell>
          <table:table-cell table:style-name="ce1" office:value-type="string" calcext:value-type="string">
            <text:p>Journal Issn</text:p>
          </table:table-cell>
          <table:table-cell table:style-name="ce1" office:value-type="string" calcext:value-type="string">
            <text:p>Journal Country Name</text:p>
          </table:table-cell>
          <table:table-cell table:style-name="ce1" office:value-type="string" calcext:value-type="string">
            <text:p>Journal Link</text:p>
          </table:table-cell>
          <table:table-cell table:style-name="ce1" office:value-type="string" calcext:value-type="string">
            <text:p>AlnoorCollege ID</text:p>
          </table:table-cell>
          <table:table-cell table:style-name="ce1" office:value-type="string" calcext:value-type="string">
            <text:p>Alnoor College Name</text:p>
          </table:table-cell>
          <table:table-cell table:style-name="ce1" office:value-type="string" calcext:value-type="string">
            <text:p>Alnoor Departement_ID</text:p>
          </table:table-cell>
          <table:table-cell table:style-name="ce1" office:value-type="string" calcext:value-type="string">
            <text:p>Alnoor Departement Name</text:p>
          </table:table-cell>
          <table:table-cell table:style-name="ce1" office:value-type="string" calcext:value-type="string">
            <text:p>Alnoor Departement College Name</text:p>
          </table:table-cell>
          <table:table-cell table:style-name="ce1" office:value-type="string" calcext:value-type="string">
            <text:p>Author Id</text:p>
          </table:table-cell>
          <table:table-cell table:style-name="ce1" office:value-type="string" calcext:value-type="string">
            <text:p>Author Academic Title</text:p>
          </table:table-cell>
          <table:table-cell table:style-name="ce1" office:value-type="string" calcext:value-type="string">
            <text:p>Author Scientific Degree</text:p>
          </table:table-cell>
          <table:table-cell table:style-name="ce1" office:value-type="string" calcext:value-type="string">
            <text:p>Author Full Name</text:p>
          </table:table-cell>
          <table:table-cell table:style-name="ce1" office:value-type="string" calcext:value-type="string">
            <text:p>Author Sur Name</text:p>
          </table:table-cell>
          <table:table-cell table:style-name="ce1" office:value-type="string" calcext:value-type="string">
            <text:p>Author Gender</text:p>
          </table:table-cell>
          <table:table-cell table:style-name="ce1" office:value-type="string" calcext:value-type="string">
            <text:p>Author Appointment Date</text:p>
          </table:table-cell>
          <table:table-cell table:style-name="ce1" office:value-type="string" calcext:value-type="string">
            <text:p>Author Employment Status</text:p>
          </table:table-cell>
          <table:table-cell table:style-name="ce1" office:value-type="string" calcext:value-type="string">
            <text:p>Author Email</text:p>
          </table:table-cell>
          <table:table-cell table:style-name="ce1" office:value-type="string" calcext:value-type="string">
            <text:p>Author Phone Number</text:p>
          </table:table-cell>
          <table:table-cell table:style-name="ce1" office:value-type="string" calcext:value-type="string">
            <text:p>Author Alnoor College Name</text:p>
          </table:table-cell>
          <table:table-cell table:style-name="ce1" office:value-type="string" calcext:value-type="string">
            <text:p>Author Alnoor Departement Name</text:p>
          </table:table-cell>
          <table:table-cell table:style-name="ce1" office:value-type="string" calcext:value-type="string">
            <text:p>Publication ID</text:p>
          </table:table-cell>
          <table:table-cell table:style-name="ce1" office:value-type="string" calcext:value-type="string">
            <text:p>Publication English Name</text:p>
          </table:table-cell>
          <table:table-cell table:style-name="ce1" office:value-type="string" calcext:value-type="string">
            <text:p>Publication Arabic Name</text:p>
          </table:table-cell>
          <table:table-cell table:style-name="ce1" office:value-type="string" calcext:value-type="string">
            <text:p>Publication Scientific Type</text:p>
          </table:table-cell>
          <table:table-cell table:style-name="ce1" office:value-type="string" calcext:value-type="string">
            <text:p>Publication Journal Link</text:p>
          </table:table-cell>
          <table:table-cell table:style-name="ce1" office:value-type="string" calcext:value-type="string">
            <text:p>Publication Journal Volume</text:p>
          </table:table-cell>
          <table:table-cell table:style-name="ce1" office:value-type="string" calcext:value-type="string">
            <text:p>Publication Collaboration Type</text:p>
          </table:table-cell>
          <table:table-cell table:style-name="ce1" office:value-type="string" calcext:value-type="string">
            <text:p>Publication Publish Date</text:p>
          </table:table-cell>
          <table:table-cell table:style-name="ce1" office:value-type="string" calcext:value-type="string">
            <text:p>Publication Participated Universities</text:p>
          </table:table-cell>
          <table:table-cell table:style-name="ce1" office:value-type="string" calcext:value-type="string">
            <text:p>Publication Scopus State</text:p>
          </table:table-cell>
          <table:table-cell table:style-name="ce1" office:value-type="string" calcext:value-type="string">
            <text:p>Publication Scopus Index Year</text:p>
          </table:table-cell>
          <table:table-cell table:style-name="ce1" office:value-type="string" calcext:value-type="string">
            <text:p>Publication Scopus Quarter</text:p>
          </table:table-cell>
          <table:table-cell table:style-name="ce1" office:value-type="string" calcext:value-type="string">
            <text:p>Publication Scopus Citation Score</text:p>
          </table:table-cell>
          <table:table-cell table:style-name="ce1" office:value-type="string" calcext:value-type="string">
            <text:p>Publication Clarivate State</text:p>
          </table:table-cell>
          <table:table-cell table:style-name="ce1" office:value-type="string" calcext:value-type="string">
            <text:p>Publication Clarivate Index Year</text:p>
          </table:table-cell>
          <table:table-cell table:style-name="ce1" office:value-type="string" calcext:value-type="string">
            <text:p>Publication Clarivate Impafact</text:p>
          </table:table-cell>
          <table:table-cell table:style-name="ce1" office:value-type="string" calcext:value-type="string">
            <text:p>Publication PubMed State</text:p>
          </table:table-cell>
          <table:table-cell table:style-name="ce1" office:value-type="string" calcext:value-type="string">
            <text:p>Publication Author Id</text:p>
          </table:table-cell>
          <table:table-cell table:style-name="ce1" office:value-type="string" calcext:value-type="string">
            <text:p>Publication Journal Name</text:p>
          </table:table-cell>
          <table:table-cell table:style-name="ce1" office:value-type="string" calcext:value-type="string">
            <text:p>Publication Journal Publisher Name</text:p>
          </table:table-cell>
          <table:table-cell table:style-name="ce1" office:value-type="string" calcext:value-type="string">
            <text:p>Publication Journal ISSN</text:p>
          </table:table-cell>
          <table:table-cell table:style-name="ce1" office:value-type="string" calcext:value-type="string">
            <text:p>Publication Journal Country Name</text:p>
          </table:table-cell>
          <table:table-cell table:style-name="ce1" office:value-type="string" calcext:value-type="string">
            <text:p>Publication Country Type</text:p>
          </table:table-cell>
          <table:table-cell table:style-name="ce1" office:value-type="string" calcext:value-type="string">
            <text:p>Publication Alnoor Deparment Name</text:p>
          </table:table-cell>
          <table:table-cell table:style-name="ce1" office:value-type="string" calcext:value-type="string">
            <text:p>Publication Alnoor Deparment College Nam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746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مؤتمر الدولي الرابع لكلية التربية للعلوم الإنسانية تحت شعار ( العلوم الانسانية في تحقيق التنمية المستدامة )</text:p>
          </table:table-cell>
          <table:table-cell table:style-name="ce1" office:value-type="string" calcext:value-type="string">
            <text:p>574</text:p>
          </table:table-cell>
          <table:table-cell table:style-name="ce1"/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https://uomosul.edu.iq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745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المكتبة الوطنية / دار الرفاه للطباعة والنشر</text:p>
          </table:table-cell>
          <table:table-cell table:style-name="ce1" office:value-type="string" calcext:value-type="string">
            <text:p>837</text:p>
          </table:table-cell>
          <table:table-cell table:style-name="ce1"/>
          <table:table-cell table:style-name="ce1" office:value-type="string" calcext:value-type="string">
            <text:p>435</text:p>
          </table:table-cell>
          <table:table-cell table:style-name="ce1" table:number-columns-repeated="43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744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مجلة النور الانسانية</text:p>
          </table:table-cell>
          <table:table-cell table:style-name="ce1" office:value-type="string" calcext:value-type="string">
            <text:p>853</text:p>
          </table:table-cell>
          <table:table-cell table:style-name="ce1" office:value-type="string" calcext:value-type="string">
            <text:p>3005-5091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https://jnfh.alnoor.edu.iq/jnfh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743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Solid State Communications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0921-4526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https://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742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دائرة حماية وتحسين البيئة في المنطقة الشمالية</text:p>
          </table:table-cell>
          <table:table-cell table:style-name="ce1" office:value-type="string" calcext:value-type="string">
            <text:p>853</text:p>
          </table:table-cell>
          <table:table-cell table:style-name="ce1"/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http://دائرة حماية وتحسين البيئة في المنطقة الشمالية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741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مؤتمر جيهان - المؤتمر الدولي الرابع في الاطر القانونية والسياسية للحكومة الراشدة</text:p>
          </table:table-cell>
          <table:table-cell table:style-name="ce1" office:value-type="string" calcext:value-type="string">
            <text:p>607</text:p>
          </table:table-cell>
          <table:table-cell table:style-name="ce1"/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https://conferences.cihanuniversity.edu.iq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740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المؤتمر العلمي الثاني كلية النور / قسم اللغة الانكليزية 8-9آذار 2023</text:p>
          </table:table-cell>
          <table:table-cell table:style-name="ce1" office:value-type="string" calcext:value-type="string">
            <text:p>853</text:p>
          </table:table-cell>
          <table:table-cell table:style-name="ce1"/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http://المؤتمر العلمي الثاني كلية النور / قسم اللغة الانكليزية 8-9آذار 2023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739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وقائع المؤتمر العلمي الثاني كلية النور / قسم اللغة الانكليزية 8-9 آذار 2023</text:p>
          </table:table-cell>
          <table:table-cell table:style-name="ce1" office:value-type="string" calcext:value-type="string">
            <text:p>853</text:p>
          </table:table-cell>
          <table:table-cell table:style-name="ce1"/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http://وقائع المؤتمر العلمي الثاني كلية النور / قسم اللغة الانكليزية 8-9 آذار 2023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738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سير المؤتمر العلمي الثالث والخامس / كلية العلوم / جامعة تكريت</text:p>
          </table:table-cell>
          <table:table-cell table:style-name="ce1" office:value-type="string" calcext:value-type="string">
            <text:p>828</text:p>
          </table:table-cell>
          <table:table-cell table:style-name="ce1"/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https://csci.tu.edu.iq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737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Elsevier United kingdom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0022-3697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736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Edelweiss Applied Science and Technology</text:p>
          </table:table-cell>
          <table:table-cell table:style-name="ce1" office:value-type="string" calcext:value-type="string">
            <text:p>692</text:p>
          </table:table-cell>
          <table:table-cell table:style-name="ce1" office:value-type="string" calcext:value-type="string">
            <text:p>2576-8484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learning-gate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735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The New Armenian Medical Journal</text:p>
          </table:table-cell>
          <table:table-cell table:style-name="ce1" office:value-type="string" calcext:value-type="string">
            <text:p>797</text:p>
          </table:table-cell>
          <table:table-cell table:style-name="ce1" office:value-type="string" calcext:value-type="string">
            <text:p>1829-0825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ysmu.a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734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EGYPTIAN JOURNAL OF VETERINARY SCIENCE</text:p>
          </table:table-cell>
          <table:table-cell table:style-name="ce1" office:value-type="string" calcext:value-type="string">
            <text:p>709</text:p>
          </table:table-cell>
          <table:table-cell table:style-name="ce1" office:value-type="string" calcext:value-type="string">
            <text:p>2357-089X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ejvs.journals.ekb.eg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733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Natural Science, Biology and Medicine</text:p>
          </table:table-cell>
          <table:table-cell table:style-name="ce1" office:value-type="string" calcext:value-type="string">
            <text:p>761</text:p>
          </table:table-cell>
          <table:table-cell table:style-name="ce1" office:value-type="string" calcext:value-type="string">
            <text:p>0976-9668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jnsbm.org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732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Egyptian Journal of Veterinary Science(Egypt)</text:p>
          </table:table-cell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1110-0222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ejvs.journals.ekb.eg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731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International Conference on Reliability, Infocom Technologies and Optimization (ICRITO)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979-835035035-7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ieeexplore.ieee.org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730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Materials Science and Engineering: B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0921-5107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729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Life Sciences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0024-3205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728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PROCEEDING OF THE 35TH CONFERENCE OF FRUCT ASSOCIATION</text:p>
          </table:table-cell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2305-7254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fruct.org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727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Extractive Industries and Society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2214-790X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726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Chemical Review and Letters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2676-7279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www.chemrevlet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725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ANALYTICAL &amp; BIOANALYTICAL ELECTROCHEMISTRY</text:p>
          </table:table-cell>
          <table:table-cell table:style-name="ce1" office:value-type="string" calcext:value-type="string">
            <text:p>768</text:p>
          </table:table-cell>
          <table:table-cell table:style-name="ce1" office:value-type="string" calcext:value-type="string">
            <text:p>2008-4226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www.abechem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724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nasaq</text:p>
          </table:table-cell>
          <table:table-cell table:style-name="ce1" office:value-type="string" calcext:value-type="string">
            <text:p>672</text:p>
          </table:table-cell>
          <table:table-cell table:style-name="ce1" office:value-type="string" calcext:value-type="string">
            <text:p>2312-0150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www.iasj.net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723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International Oral Health</text:p>
          </table:table-cell>
          <table:table-cell table:style-name="ce1" office:value-type="string" calcext:value-type="string">
            <text:p>793</text:p>
          </table:table-cell>
          <table:table-cell table:style-name="ce1" office:value-type="string" calcext:value-type="string">
            <text:p>2582-6018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journals.lww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722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Load Predictions in Electrical Energy Network: Current Knowledge and Future Directions Using Machine Learning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2831-7521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ieeexplore.ieee.org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721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Al-Noor Journal for Humanities</text:p>
          </table:table-cell>
          <table:table-cell table:style-name="ce1" office:value-type="string" calcext:value-type="string">
            <text:p>853</text:p>
          </table:table-cell>
          <table:table-cell table:style-name="ce1" office:value-type="string" calcext:value-type="string">
            <text:p>3005-5091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jnfh.alnoor.edu.iq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720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Physica B: Condensed Matter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0921-4526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719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College of Basic Education Research Journal</text:p>
          </table:table-cell>
          <table:table-cell table:style-name="ce1" office:value-type="string" calcext:value-type="string">
            <text:p>822</text:p>
          </table:table-cell>
          <table:table-cell table:style-name="ce1" office:value-type="string" calcext:value-type="string">
            <text:p>1992-7452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berj.mosuljournals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718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المجلة الدولية الاسلامية في علم الحاسب والتقنية</text:p>
          </table:table-cell>
          <table:table-cell table:style-name="ce1" office:value-type="string" calcext:value-type="string">
            <text:p>621</text:p>
          </table:table-cell>
          <table:table-cell table:style-name="ce1" office:value-type="string" calcext:value-type="string">
            <text:p>2289-4020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www.sign-ific-ance.co.uk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717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International Journal of Drug Delivery Technology</text:p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0975-4415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ijdd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716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Diamond &amp; Related Materials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0925-9635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715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مجلة علوم الرافدين</text:p>
          </table:table-cell>
          <table:table-cell table:style-name="ce1" office:value-type="string" calcext:value-type="string">
            <text:p>821</text:p>
          </table:table-cell>
          <table:table-cell table:style-name="ce1" office:value-type="string" calcext:value-type="string">
            <text:p>1608-9391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rsci.mosuljournals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714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مجلة الجامعة  العراقية</text:p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1813-4521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www.iasj.net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713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Agriculture and Veterinary Science</text:p>
          </table:table-cell>
          <table:table-cell table:style-name="ce1" office:value-type="string" calcext:value-type="string">
            <text:p>712</text:p>
          </table:table-cell>
          <table:table-cell table:style-name="ce1" office:value-type="string" calcext:value-type="string">
            <text:p>2788-9890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journals.ntu.edu.iq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712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Pathology - Research and Practice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0344-0338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711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Asian Journal of Water, Environment and Pollution</text:p>
          </table:table-cell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0972-9860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content.iospress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710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IEEE-2023 Third International Conference on Secure Cyber Computing and Communication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1553-877X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ieeexplore.ieee.org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709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2023 International Conference on Computational Intelligence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979-835033802-7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ieeexplore.ieee.org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708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International Journal of Renewable Energy Research</text:p>
          </table:table-cell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1309-0127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www.ijrer.org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707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Medicinal and Chemical Sciences</text:p>
          </table:table-cell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2651-4702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www.jmchemsci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706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Molecular Liquis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0167-7322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705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Revista Internacional de Medicina y Ciencias de la Actividad Fisica y del Deporte</text:p>
          </table:table-cell>
          <table:table-cell table:style-name="ce1" office:value-type="string" calcext:value-type="string">
            <text:p>769</text:p>
          </table:table-cell>
          <table:table-cell table:style-name="ce1" office:value-type="string" calcext:value-type="string">
            <text:p>1577-0354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rimcafd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704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Iranian Journal of Catalysis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2252-0236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sanad.iau.ir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703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International journal of language testing.</text:p>
          </table:table-cell>
          <table:table-cell table:style-name="ce1" office:value-type="string" calcext:value-type="string">
            <text:p>753</text:p>
          </table:table-cell>
          <table:table-cell table:style-name="ce1" office:value-type="string" calcext:value-type="string">
            <text:p>2476-5880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www.ijlt.ir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702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University of Babylon for Humanities</text:p>
          </table:table-cell>
          <table:table-cell table:style-name="ce1" office:value-type="string" calcext:value-type="string">
            <text:p>826</text:p>
          </table:table-cell>
          <table:table-cell table:style-name="ce1" office:value-type="string" calcext:value-type="string">
            <text:p>1992-0652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iasj.net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701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Vibration Engineering and Technologies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2523-3920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link.springer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700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Sports Culture</text:p>
          </table:table-cell>
          <table:table-cell table:style-name="ce1" office:value-type="string" calcext:value-type="string">
            <text:p>828</text:p>
          </table:table-cell>
          <table:table-cell table:style-name="ce1" office:value-type="string" calcext:value-type="string">
            <text:p>2073-9494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www.iasj.net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699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وقائع المؤتمر العلمي الثاني كلية النور / قسم اللغة الانكليزية 8-9 آذار</text:p>
          </table:table-cell>
          <table:table-cell table:style-name="ce1" office:value-type="string" calcext:value-type="string">
            <text:p>853</text:p>
          </table:table-cell>
          <table:table-cell table:style-name="ce1"/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وقائع المؤتمر العلمي الثاني كلية النور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698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مجلة كلية التربية للبنات</text:p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2708-1354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www.iasj.net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697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Caspian Journal of Environmental Sciences</text:p>
          </table:table-cell>
          <table:table-cell table:style-name="ce1" office:value-type="string" calcext:value-type="string">
            <text:p>777</text:p>
          </table:table-cell>
          <table:table-cell table:style-name="ce1" office:value-type="string" calcext:value-type="string">
            <text:p>1735-3033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cjes.guilan.ac.ir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696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مجلة التربية والتعليم</text:p>
          </table:table-cell>
          <table:table-cell table:style-name="ce1" office:value-type="string" calcext:value-type="string">
            <text:p>824</text:p>
          </table:table-cell>
          <table:table-cell table:style-name="ce1" office:value-type="string" calcext:value-type="string">
            <text:p>1812-125X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edusj.mosuljournals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695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Revista electr?nica de Veterinaria</text:p>
          </table:table-cell>
          <table:table-cell table:style-name="ce1" office:value-type="string" calcext:value-type="string">
            <text:p>788</text:p>
          </table:table-cell>
          <table:table-cell table:style-name="ce1" office:value-type="string" calcext:value-type="string">
            <text:p>1695-7504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www.veterinaria.org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694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Majlesi Journal of Electrcial Engineering (MJEE)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2345-377X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mjee.isfahan.iau.ir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693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The International sports Science Journal.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1658-8452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www.issjksa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692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مجلة اجامعة صلاح الدين / أربيل</text:p>
          </table:table-cell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xx</text:p>
          </table:table-cell>
          <table:table-cell table:style-name="ce1" office:value-type="string" calcext:value-type="string">
            <text:p>435</text:p>
          </table:table-cell>
          <table:table-cell table:style-name="ce1" table:number-columns-repeated="43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691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المؤتمر العلمي الدولي الأول ( بالرياضة ترتقى المتجتمعات وبالسلام تزدهر الامم)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xx</text:p>
          </table:table-cell>
          <table:table-cell table:style-name="ce1" office:value-type="string" calcext:value-type="string">
            <text:p>435</text:p>
          </table:table-cell>
          <table:table-cell table:style-name="ce1" table:number-columns-repeated="43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690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مجلة الثقافة الاجنبية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xx</text:p>
          </table:table-cell>
          <table:table-cell table:style-name="ce1" office:value-type="string" calcext:value-type="string">
            <text:p>435</text:p>
          </table:table-cell>
          <table:table-cell table:style-name="ce1" table:number-columns-repeated="43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689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المؤتمر العلمي الدولي الثالث- الجزء الاول ( القانون والمعاصرة ) / المؤتمر السنوي العلمي الحادي عشر / كلية الحقوق / جامعة الموصل</text:p>
          </table:table-cell>
          <table:table-cell table:style-name="ce1" office:value-type="string" calcext:value-type="string">
            <text:p>849</text:p>
          </table:table-cell>
          <table:table-cell table:style-name="ce1" office:value-type="string" calcext:value-type="string">
            <text:p>xx</text:p>
          </table:table-cell>
          <table:table-cell table:style-name="ce1" office:value-type="string" calcext:value-type="string">
            <text:p>435</text:p>
          </table:table-cell>
          <table:table-cell table:style-name="ce1" table:number-columns-repeated="43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688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مجلة علوم الرافدين</text:p>
          </table:table-cell>
          <table:table-cell table:style-name="ce1" office:value-type="string" calcext:value-type="string">
            <text:p>821</text:p>
          </table:table-cell>
          <table:table-cell table:style-name="ce1" office:value-type="string" calcext:value-type="string">
            <text:p>xx</text:p>
          </table:table-cell>
          <table:table-cell table:style-name="ce1" office:value-type="string" calcext:value-type="string">
            <text:p>435</text:p>
          </table:table-cell>
          <table:table-cell table:style-name="ce1" table:number-columns-repeated="43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687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دار نينوى للدراسات والنشر والتوزيع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xx</text:p>
          </table:table-cell>
          <table:table-cell table:style-name="ce1" office:value-type="string" calcext:value-type="string">
            <text:p>435</text:p>
          </table:table-cell>
          <table:table-cell table:style-name="ce1" table:number-columns-repeated="43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686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Tikrit University for Humanities</text:p>
          </table:table-cell>
          <table:table-cell table:style-name="ce1" office:value-type="string" calcext:value-type="string">
            <text:p>762</text:p>
          </table:table-cell>
          <table:table-cell table:style-name="ce1" office:value-type="string" calcext:value-type="string">
            <text:p>xx</text:p>
          </table:table-cell>
          <table:table-cell table:style-name="ce1" office:value-type="string" calcext:value-type="string">
            <text:p>435</text:p>
          </table:table-cell>
          <table:table-cell table:style-name="ce1" table:number-columns-repeated="43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685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مديرية الدفاع المدني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xx</text:p>
          </table:table-cell>
          <table:table-cell table:style-name="ce1" office:value-type="string" calcext:value-type="string">
            <text:p>435</text:p>
          </table:table-cell>
          <table:table-cell table:style-name="ce1" table:number-columns-repeated="43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684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SUE Conference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xx</text:p>
          </table:table-cell>
          <table:table-cell table:style-name="ce1" office:value-type="string" calcext:value-type="string">
            <text:p>435</text:p>
          </table:table-cell>
          <table:table-cell table:style-name="ce1" table:number-columns-repeated="43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683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مديرية شرطة محافظة نينوى والمنشآت / مديرية شؤون المخدرات والمؤثرات العقلية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xx</text:p>
          </table:table-cell>
          <table:table-cell table:style-name="ce1" office:value-type="string" calcext:value-type="string">
            <text:p>435</text:p>
          </table:table-cell>
          <table:table-cell table:style-name="ce1" table:number-columns-repeated="43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66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Biomedical engineering online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1475-925X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biomedical-engineering-online.biomedcentral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65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https://www.sciencedirect.com/science/article/abs/pii/S0169743924001813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0169-7439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64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Frontiers in Medicine</text:p>
          </table:table-cell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2296-858X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www.frontiersin.org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63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Asian Journal of Green Chemistry</text:p>
          </table:table-cell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2588-5839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www.ajgreenchem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62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NANOMEDICINE JOURNAL</text:p>
          </table:table-cell>
          <table:table-cell table:style-name="ce1" office:value-type="string" calcext:value-type="string">
            <text:p>698</text:p>
          </table:table-cell>
          <table:table-cell table:style-name="ce1" office:value-type="string" calcext:value-type="string">
            <text:p>2322-5904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nmj.mums.ac.ir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61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International Journal of Emerging Multidisciplinaries: Computer Science and Artificial Intelligence IJEMD -CSAI</text:p>
          </table:table-cell>
          <table:table-cell table:style-name="ce1" office:value-type="string" calcext:value-type="string">
            <text:p>725</text:p>
          </table:table-cell>
          <table:table-cell table:style-name="ce1" office:value-type="string" calcext:value-type="string">
            <text:p>2791-0164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ojs.ijemd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60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Mathematics for Applications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805-3610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mathsapplication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59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Neurogenetics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1364-6745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link.springer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58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Organic Electronics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1566-1199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57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INTERNATIONAL JOURNAL OF LOW-CARBON TECHNOLOGIES</text:p>
          </table:table-cell>
          <table:table-cell table:style-name="ce1" office:value-type="string" calcext:value-type="string">
            <text:p>716</text:p>
          </table:table-cell>
          <table:table-cell table:style-name="ce1" office:value-type="string" calcext:value-type="string">
            <text:p>1748-1325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academic.oup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56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Ecohumanism</text:p>
          </table:table-cell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2752-6798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ecohumanism.co.uk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55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Energy Systems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1868-3967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link.springer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54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Steel and Composite Structures</text:p>
          </table:table-cell>
          <table:table-cell table:style-name="ce1" office:value-type="string" calcext:value-type="string">
            <text:p>757</text:p>
          </table:table-cell>
          <table:table-cell table:style-name="ce1" office:value-type="string" calcext:value-type="string">
            <text:p>1229-9367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www.techno-press.org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53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High Energy Density Physics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1574-1818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52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BMC Endocrine Disorders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1472-6823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bmcendocrdisord.biomedcentral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51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Eurasia Proceedings of Science, Technology, Engineering and Mathematics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2602-3199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www.epstem.net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50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Plasmonics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1557-1955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link.springer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49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Structural Chemistry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1040-0400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link.springer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48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Results in Engineering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2590-1230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47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Actuators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2076-0825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www.mdpi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46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دار نون للطباعة والنشر</text:p>
          </table:table-cell>
          <table:table-cell table:style-name="ce1" office:value-type="string" calcext:value-type="string">
            <text:p>842</text:p>
          </table:table-cell>
          <table:table-cell table:style-name="ce1" office:value-type="string" calcext:value-type="string">
            <text:p>978-9922-8826-2-8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drive.google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45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Steroids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0039-128X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44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Inflammation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1573-2576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link.springer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43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Russian Journal of Inorganic Chemistry</text:p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0036-0236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link.springer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42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Physica E: Low-Dimensional Systems and Nanostructures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1386-9477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41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Applied Water Science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2190-5487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link.springer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40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كتاب النسيان نعمة ام نقمة</text:p>
          </table:table-cell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978-9922-8884-4-6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drive.google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39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كتاب سيرة الصحابي الجليل صهيب بن سنان الرومي</text:p>
          </table:table-cell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978-9922-738-14-7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drive.google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38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Emergent Materials</text:p>
          </table:table-cell>
          <table:table-cell table:style-name="ce1" office:value-type="string" calcext:value-type="string">
            <text:p>776</text:p>
          </table:table-cell>
          <table:table-cell table:style-name="ce1" office:value-type="string" calcext:value-type="string">
            <text:p>1541-8480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link.springer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37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Silicon</text:p>
          </table:table-cell>
          <table:table-cell table:style-name="ce1" office:value-type="string" calcext:value-type="string">
            <text:p>749</text:p>
          </table:table-cell>
          <table:table-cell table:style-name="ce1" office:value-type="string" calcext:value-type="string">
            <text:p>1876-9918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link.springer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36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BURNS &amp; TRAUMA</text:p>
          </table:table-cell>
          <table:table-cell table:style-name="ce1" office:value-type="string" calcext:value-type="string">
            <text:p>715</text:p>
          </table:table-cell>
          <table:table-cell table:style-name="ce1" office:value-type="string" calcext:value-type="string">
            <text:p>2321-3876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academic.oup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35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Changing Global Media Landscapes: Convergence, Fragmentation, and Polarization</text:p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979-836933768-4, 979-836933767-7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www.igi-global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34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Biochemical and Molecular Toxicology</text:p>
          </table:table-cell>
          <table:table-cell table:style-name="ce1" office:value-type="string" calcext:value-type="string">
            <text:p>681</text:p>
          </table:table-cell>
          <table:table-cell table:style-name="ce1" office:value-type="string" calcext:value-type="string">
            <text:p>1095-6670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onlinelibrary.wiley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33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Transactions of the Royal Institution of Naval Architects Part A: International Journal of Maritime Engineering</text:p>
          </table:table-cell>
          <table:table-cell table:style-name="ce1" office:value-type="string" calcext:value-type="string">
            <text:p>729</text:p>
          </table:table-cell>
          <table:table-cell table:style-name="ce1" office:value-type="string" calcext:value-type="string">
            <text:p>1479-8751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www.intmaritimeengineering.org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32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International Journal on Interactive Design and Manufacturing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1955-2513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link.springer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31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Iranian Journal of Psychiatry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1735-4587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ijps.tums.ac.ir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30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Cluster Science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1040-7278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link.springer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29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Biochemical Genetics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0006-2928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link.springer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28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BMC pharmacology &amp; toxicology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2050-6511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bmcpharmacoltoxicol.biomedcentral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27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Luminescence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0022-2313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26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the Indian Chemical Society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0019-4522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25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Molecular Modeling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0948-5023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link.springer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24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NEW ARMENIAN MEDICAL JOURNAL</text:p>
          </table:table-cell>
          <table:table-cell table:style-name="ce1" office:value-type="string" calcext:value-type="string">
            <text:p>797</text:p>
          </table:table-cell>
          <table:table-cell table:style-name="ce1" office:value-type="string" calcext:value-type="string">
            <text:p>1829-0825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ysmu.a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23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Nanoparticle Research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1388-0764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link.springer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22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Molecular Graphics and Modelling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1093-3263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21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Frontiers in Heat and Mass Transfer</text:p>
          </table:table-cell>
          <table:table-cell table:style-name="ce1" office:value-type="string" calcext:value-type="string">
            <text:p>756</text:p>
          </table:table-cell>
          <table:table-cell table:style-name="ce1" office:value-type="string" calcext:value-type="string">
            <text:p>2151-8629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20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Environment, Development and Sustainability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1573-2975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link.springer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19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Physica Scripta</text:p>
          </table:table-cell>
          <table:table-cell table:style-name="ce1" office:value-type="string" calcext:value-type="string">
            <text:p>658</text:p>
          </table:table-cell>
          <table:table-cell table:style-name="ce1" office:value-type="string" calcext:value-type="string">
            <text:p>1402-4896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iopscience.iop.org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18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Medical Oncology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1357-0560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link.springer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17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Fluorescence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1053-0509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link.springer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16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CHEMICAL PROBLEMS</text:p>
          </table:table-cell>
          <table:table-cell table:style-name="ce1" office:value-type="string" calcext:value-type="string">
            <text:p>656</text:p>
          </table:table-cell>
          <table:table-cell table:style-name="ce1" office:value-type="string" calcext:value-type="string">
            <text:p>2221-8688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chemprob.org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15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Turkiye Parazitoloji Dergisi</text:p>
          </table:table-cell>
          <table:table-cell table:style-name="ce1" office:value-type="string" calcext:value-type="string">
            <text:p>639</text:p>
          </table:table-cell>
          <table:table-cell table:style-name="ce1" office:value-type="string" calcext:value-type="string">
            <text:p>2146-3077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www.turkiyeparazitolderg.org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14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Physica Scripta</text:p>
          </table:table-cell>
          <table:table-cell table:style-name="ce1" office:value-type="string" calcext:value-type="string">
            <text:p>658</text:p>
          </table:table-cell>
          <table:table-cell table:style-name="ce1" office:value-type="string" calcext:value-type="string">
            <text:p>0031-8949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iopscience.iop.org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13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Chemical Physics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0301-0104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12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Food Reviews International</text:p>
          </table:table-cell>
          <table:table-cell table:style-name="ce1" office:value-type="string" calcext:value-type="string">
            <text:p>755</text:p>
          </table:table-cell>
          <table:table-cell table:style-name="ce1" office:value-type="string" calcext:value-type="string">
            <text:p>8755-9129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www.tandfonline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11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Advanced Journal of Chemistry, Section A</text:p>
          </table:table-cell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2645-7768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www.ajchem-a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10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Biological Procedures Online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1480-9222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biologicalproceduresonline.biomedcentral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09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AAPS PharmSciTech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1530-9932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link.springer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08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Food Measurement and Characterization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2193-4126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link.springer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07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Cell Biochemistry and Biophysics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1085-9195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link.springer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06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Frontiers in Artificial Intelligence</text:p>
          </table:table-cell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2624-8212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www.frontiersin.org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05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X-Ray Science and Technology</text:p>
          </table:table-cell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0895-3996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content.iospress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04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Environmental Science: Water Research and Technology</text:p>
          </table:table-cell>
          <table:table-cell table:style-name="ce1" office:value-type="string" calcext:value-type="string">
            <text:p>731</text:p>
          </table:table-cell>
          <table:table-cell table:style-name="ce1" office:value-type="string" calcext:value-type="string">
            <text:p>2053-1400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pubs.rsc.org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03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Annales de Chimie - Science des Matériaux</text:p>
          </table:table-cell>
          <table:table-cell table:style-name="ce1" office:value-type="string" calcext:value-type="string">
            <text:p>661</text:p>
          </table:table-cell>
          <table:table-cell table:style-name="ce1" office:value-type="string" calcext:value-type="string">
            <text:p>0151-9107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iieta.org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02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Fluids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2311-5521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www.mdpi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01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New Materials, Compounds and Applications</text:p>
          </table:table-cell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2521-7194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jomardpublishing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300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2024 11th International Conference on Reliability, Infocom Technologies and Optimization (Trends and Future Directions)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979-835035035-7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ieeexplore.ieee.org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99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غوايات الدفء الشعري مقاربات في شعر محمد عبدالله البريكي</text:p>
          </table:table-cell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ISBN:978-9922-8884-8-4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drive.google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98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النظام القانوني لإجراءات التقاضي أمام محكمة العدل الدولية</text:p>
          </table:table-cell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ISBN:978-9922-8883-2-3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C:\Users\a\Pictures\1246.jpg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97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Saudi Chemical Society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1319-6103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96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Molecular Aspects of Medicine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0098-2997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95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Research on Chemical Intermediates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0922-6168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link.springer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94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Phosphorus, Sulfur, and Silicon and the Related Elements</text:p>
          </table:table-cell>
          <table:table-cell table:style-name="ce1" office:value-type="string" calcext:value-type="string">
            <text:p>755</text:p>
          </table:table-cell>
          <table:table-cell table:style-name="ce1" office:value-type="string" calcext:value-type="string">
            <text:p>1042-6507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www.tandfonline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93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ChemEngineering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2305-7084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ChemEngineering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92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Sustainable Energy Technologies and Assessments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2213-1388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91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THE HELLENIC VETERINARY MEDICAL SOCIETY</text:p>
          </table:table-cell>
          <table:table-cell table:style-name="ce1" office:value-type="string" calcext:value-type="string">
            <text:p>646</text:p>
          </table:table-cell>
          <table:table-cell table:style-name="ce1" office:value-type="string" calcext:value-type="string">
            <text:p>1792-2720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ejournals.epublishing.ekt.gr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90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Building Engineering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2352-7102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89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Non-coding RNA Research</text:p>
          </table:table-cell>
          <table:table-cell table:style-name="ce1" office:value-type="string" calcext:value-type="string">
            <text:p>686</text:p>
          </table:table-cell>
          <table:table-cell table:style-name="ce1" office:value-type="string" calcext:value-type="string">
            <text:p>2468-0540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88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e-Prime - Advances in Electrical Engineering, Electronics and Energy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2772-6711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87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International Journal of Peptide Research and Therapeutics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1573-3149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link.springer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86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Drug Delivery Science and Technology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1773-2247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85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Gomal Journal of Medical Sciences</text:p>
          </table:table-cell>
          <table:table-cell table:style-name="ce1" office:value-type="string" calcext:value-type="string">
            <text:p>644</text:p>
          </table:table-cell>
          <table:table-cell table:style-name="ce1" office:value-type="string" calcext:value-type="string">
            <text:p>1819-7973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gjms.com.pk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84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Edelweiss Applied Science and Technolog</text:p>
          </table:table-cell>
          <table:table-cell table:style-name="ce1" office:value-type="string" calcext:value-type="string">
            <text:p>692</text:p>
          </table:table-cell>
          <table:table-cell table:style-name="ce1" office:value-type="string" calcext:value-type="string">
            <text:p>2576-8484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learning-gate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83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_PROCEEDING OF THE 35TH CONFERENCE OF FRUCT ASSOCIATION</text:p>
          </table:table-cell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2305-7254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fruct.org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82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Dispersion Science and Technology</text:p>
          </table:table-cell>
          <table:table-cell table:style-name="ce1" office:value-type="string" calcext:value-type="string">
            <text:p>755</text:p>
          </table:table-cell>
          <table:table-cell table:style-name="ce1" office:value-type="string" calcext:value-type="string">
            <text:p>0193-2691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www.tandfonline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81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Cell Cycle</text:p>
          </table:table-cell>
          <table:table-cell table:style-name="ce1" office:value-type="string" calcext:value-type="string">
            <text:p>755</text:p>
          </table:table-cell>
          <table:table-cell table:style-name="ce1" office:value-type="string" calcext:value-type="string">
            <text:p>1538-4101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www.tandfonline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80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Current Radiopharmaceuticals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1874-4710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www.eurekasel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79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Radioelektronika, Nanosistemy, Informacionnye Tehnologii</text:p>
          </table:table-cell>
          <table:table-cell table:style-name="ce1" office:value-type="string" calcext:value-type="string">
            <text:p>733</text:p>
          </table:table-cell>
          <table:table-cell table:style-name="ce1" office:value-type="string" calcext:value-type="string">
            <text:p>2218-3000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en.rensit.ru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78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NeuroMolecular Medicine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1535-1084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link.springer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77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Biological Engineering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1754-1611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jbioleng.biomedcentral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76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Chemical Data Collections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2405-8300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75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Colloids and Surfaces A: Physicochemical and Engineering Aspects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0927-7757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www.scopus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74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Service Oriented Computing and Applications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1863-2386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link.springer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73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Chemical Review and Letters</text:p>
          </table:table-cell>
          <table:table-cell table:style-name="ce1" office:value-type="string" calcext:value-type="string">
            <text:p>671</text:p>
          </table:table-cell>
          <table:table-cell table:style-name="ce1" office:value-type="string" calcext:value-type="string">
            <text:p>26767279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www.chemrevlet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72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Organometallic Chemistry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0022-328X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71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Solid State Chemistry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0022-4596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70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Alloys and Compounds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0925-8388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69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Acta Agrobotanica</text:p>
          </table:table-cell>
          <table:table-cell table:style-name="ce1" office:value-type="string" calcext:value-type="string">
            <text:p>722</text:p>
          </table:table-cell>
          <table:table-cell table:style-name="ce1" office:value-type="string" calcext:value-type="string">
            <text:p>0065-0951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www.journalssystem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68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International Journal of Computers and Their Applications</text:p>
          </table:table-cell>
          <table:table-cell table:style-name="ce1" office:value-type="string" calcext:value-type="string">
            <text:p>665</text:p>
          </table:table-cell>
          <table:table-cell table:style-name="ce1" office:value-type="string" calcext:value-type="string">
            <text:p>1076-5204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isca-hq.org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67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Plant Pathology Journal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1812-5387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scialert.net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66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Plant Protection</text:p>
          </table:table-cell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2617-1279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esciencepress.net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65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Environmental Science and Pollution Research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0944-1344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link.springer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64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Molecular Neurobiology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0893-7648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link.springer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63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Materials Chemistry and Physics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0254-0584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62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Microbial Cell Factories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1475-2859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microbialcellfactories.biomedcentral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61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Thermal Science</text:p>
          </table:table-cell>
          <table:table-cell table:style-name="ce1" office:value-type="string" calcext:value-type="string">
            <text:p>789</text:p>
          </table:table-cell>
          <table:table-cell table:style-name="ce1" office:value-type="string" calcext:value-type="string">
            <text:p>0354-9836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thermalscience.vinca.rs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60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Biogerontology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1389-5729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link.springer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59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European Physical Journal Plus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2190-5444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link.springer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58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Water Process Engineering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2214-7144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57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PHYSICAL CHEMISTRY CHEMICAL PHYSICS</text:p>
          </table:table-cell>
          <table:table-cell table:style-name="ce1" office:value-type="string" calcext:value-type="string">
            <text:p>731</text:p>
          </table:table-cell>
          <table:table-cell table:style-name="ce1" office:value-type="string" calcext:value-type="string">
            <text:p>1463-9076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pubs.rsc.org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56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APMIS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0903-4641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onlinelibrary.wiley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55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APPLIED ORGANOMETALLIC CHEMISTRY</text:p>
          </table:table-cell>
          <table:table-cell table:style-name="ce1" office:value-type="string" calcext:value-type="string">
            <text:p>792</text:p>
          </table:table-cell>
          <table:table-cell table:style-name="ce1" office:value-type="string" calcext:value-type="string">
            <text:p>0268-2605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onlinelibrary.wiley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54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QUALITATIVE THEORY OF DYNAMICAL SYSTEMS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1662-3592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link.springer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53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MOLECULAR BIOTECHNOLOGY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1559-0305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link.springer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52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International Journal of Low-Carbon Technologies</text:p>
          </table:table-cell>
          <table:table-cell table:style-name="ce1" office:value-type="string" calcext:value-type="string">
            <text:p>716</text:p>
          </table:table-cell>
          <table:table-cell table:style-name="ce1" office:value-type="string" calcext:value-type="string">
            <text:p>1748-1317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academic.oup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51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Chemistry and Biodiversity</text:p>
          </table:table-cell>
          <table:table-cell table:style-name="ce1" office:value-type="string" calcext:value-type="string">
            <text:p>792</text:p>
          </table:table-cell>
          <table:table-cell table:style-name="ce1" office:value-type="string" calcext:value-type="string">
            <text:p>1612-1872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onlinelibrary.wiley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50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Mechanics of Time-Dependent Materials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1385-2000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link.springer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49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Analytical Methods</text:p>
          </table:table-cell>
          <table:table-cell table:style-name="ce1" office:value-type="string" calcext:value-type="string">
            <text:p>731</text:p>
          </table:table-cell>
          <table:table-cell table:style-name="ce1" office:value-type="string" calcext:value-type="string">
            <text:p>1759-9660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pubs.rsc.org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48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Advances in Mathematical Physics</text:p>
          </table:table-cell>
          <table:table-cell table:style-name="ce1" office:value-type="string" calcext:value-type="string">
            <text:p>647</text:p>
          </table:table-cell>
          <table:table-cell table:style-name="ce1" office:value-type="string" calcext:value-type="string">
            <text:p>1687-9120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www.hindawi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47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Energy Reports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2352-4847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46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Molecular Systems Design and Engineering</text:p>
          </table:table-cell>
          <table:table-cell table:style-name="ce1" office:value-type="string" calcext:value-type="string">
            <text:p>731</text:p>
          </table:table-cell>
          <table:table-cell table:style-name="ce1" office:value-type="string" calcext:value-type="string">
            <text:p>2058-9689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pubs.rsc.org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45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European Journal of Pharmaceutical Sciences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0928-0987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44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Process Safety and Environmental Protection</text:p>
          </table:table-cell>
          <table:table-cell table:style-name="ce1" office:value-type="string" calcext:value-type="string">
            <text:p>659</text:p>
          </table:table-cell>
          <table:table-cell table:style-name="ce1" office:value-type="string" calcext:value-type="string">
            <text:p>0957-5820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43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Molecular Biology Reports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0301-4851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link.springer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42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International Journal of Disabilities Sports and Health Sciences</text:p>
          </table:table-cell>
          <table:table-cell table:style-name="ce1" office:value-type="string" calcext:value-type="string">
            <text:p>711</text:p>
          </table:table-cell>
          <table:table-cell table:style-name="ce1" office:value-type="string" calcext:value-type="string">
            <text:p>2645-9094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dergipark.org.tr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41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Results in Chemistry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2211-7156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40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مجلة الفرات للعلوم الزراعية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2072-3857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www.iasj.net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39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Diabetes and Metabolic Disorders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2251-6581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link.springer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38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Angiotherapy</text:p>
          </table:table-cell>
          <table:table-cell table:style-name="ce1" office:value-type="string" calcext:value-type="string">
            <text:p>629</text:p>
          </table:table-cell>
          <table:table-cell table:style-name="ce1" office:value-type="string" calcext:value-type="string">
            <text:p>2207-8843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publishing.emanresearch.org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37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مجلة جامعة الانبار للعلوم البدن?ة والر?اض?ة</text:p>
          </table:table-cell>
          <table:table-cell table:style-name="ce1" office:value-type="string" calcext:value-type="string">
            <text:p>854</text:p>
          </table:table-cell>
          <table:table-cell table:style-name="ce1" office:value-type="string" calcext:value-type="string">
            <text:p>2074-9465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uaspesj.uoanbar.edu.iq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36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مجلة جامعة ذي قار لعلوم التربية البدنية</text:p>
          </table:table-cell>
          <table:table-cell table:style-name="ce1" office:value-type="string" calcext:value-type="string">
            <text:p>846</text:p>
          </table:table-cell>
          <table:table-cell table:style-name="ce1" office:value-type="string" calcext:value-type="string">
            <text:p>3006-2462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utjspe.utq.edu.iq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35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Micron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0968-4328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34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Optical and Quantum Electronics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0306-8919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link.springer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33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WATER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2073-4441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www.mdpi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32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EMERGENT MATERIALS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2522-5731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link.springer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31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Colloids and Surfaces B: Biointerfaces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0927-7765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30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Chemical Papers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0366-6352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link.springer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29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Research Journal in Advanced Humanities</text:p>
          </table:table-cell>
          <table:table-cell table:style-name="ce1" office:value-type="string" calcext:value-type="string">
            <text:p>732</text:p>
          </table:table-cell>
          <table:table-cell table:style-name="ce1" office:value-type="string" calcext:value-type="string">
            <text:p>2708-5945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www.royalliteglobal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28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Renewable Energy Focus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1755-0084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27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Energy for Sustainable Development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0973-0826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26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Photochemistry and Photobiology A: Chemistry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1873-2666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25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MATHEMATICS</text:p>
          </table:table-cell>
          <table:table-cell table:style-name="ce1" office:value-type="string" calcext:value-type="string">
            <text:p>738</text:p>
          </table:table-cell>
          <table:table-cell table:style-name="ce1" office:value-type="string" calcext:value-type="string">
            <text:p>2314-4629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www.hindawi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24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Stem Cell Reviews and Reports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2629-3269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link.springer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23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مجلة كربلاء لعلوم التربية الرياضية</text:p>
          </table:table-cell>
          <table:table-cell table:style-name="ce1" office:value-type="string" calcext:value-type="string">
            <text:p>833</text:p>
          </table:table-cell>
          <table:table-cell table:style-name="ce1" office:value-type="string" calcext:value-type="string">
            <text:p>2304-1471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www.iasj.net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22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ENVIRONMENTAL SCIENCE AND POLLUTION RESEARCH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1614-7499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link.springer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21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WATER REUSE</text:p>
          </table:table-cell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2709-6092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iwaponline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20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CELL BIOCHEMISTRY AND FUNCTION</text:p>
          </table:table-cell>
          <table:table-cell table:style-name="ce1" office:value-type="string" calcext:value-type="string">
            <text:p>792</text:p>
          </table:table-cell>
          <table:table-cell table:style-name="ce1" office:value-type="string" calcext:value-type="string">
            <text:p>0263-6484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analyticalsciencejournals.onlinelibrary.wiley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19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Desalination and Water Treatment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1944-3994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www.deswater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18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Metals, Materials and Minerals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0857-6149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www.jmmm.material.chula.ac.th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17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Polyhedron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0277-5387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16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Theory and Practice in Language Studies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1799-2591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tpls.academypublication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15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ALUSTATH JOURNAL FOR HUMAN AND SOCIAL SCIENCES</text:p>
          </table:table-cell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0552-265X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alustath.uobaghdad.edu.iq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14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International Journal Dental and Medical Sciences Research</text:p>
          </table:table-cell>
          <table:table-cell table:style-name="ce1" office:value-type="string" calcext:value-type="string">
            <text:p>663</text:p>
          </table:table-cell>
          <table:table-cell table:style-name="ce1" office:value-type="string" calcext:value-type="string">
            <text:p>2582-6018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www.ijdmsrjournal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13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2023 6th International Conference on Engineering Technology and its Applications (IICETA)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2831-7521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ieeexplore.ieee.org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12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2023 6th International Conference on Engineering Technology and its Applications (IICETA)/ IEEE Xplore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92831-753X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ieeexplore.ieee.org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11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Frontiers in Oncology</text:p>
          </table:table-cell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2234-943X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www.frontiersin.org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10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Ionics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0947-7047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link.springer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09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Energy and Built Environment</text:p>
          </table:table-cell>
          <table:table-cell table:style-name="ce1" office:value-type="string" calcext:value-type="string">
            <text:p>686</text:p>
          </table:table-cell>
          <table:table-cell table:style-name="ce1" office:value-type="string" calcext:value-type="string">
            <text:p>2666-1233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08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International Journal of Modern Physics C</text:p>
          </table:table-cell>
          <table:table-cell table:style-name="ce1" office:value-type="string" calcext:value-type="string">
            <text:p>795</text:p>
          </table:table-cell>
          <table:table-cell table:style-name="ce1" office:value-type="string" calcext:value-type="string">
            <text:p>0129-1831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worldscientific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07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Environmental Management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1095-8630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06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Laser Physics Letters</text:p>
          </table:table-cell>
          <table:table-cell table:style-name="ce1" office:value-type="string" calcext:value-type="string">
            <text:p>658</text:p>
          </table:table-cell>
          <table:table-cell table:style-name="ce1" office:value-type="string" calcext:value-type="string">
            <text:p>1612-2011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iopscience.iop.org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05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Bulletin of Materials Science</text:p>
          </table:table-cell>
          <table:table-cell table:style-name="ce1" office:value-type="string" calcext:value-type="string">
            <text:p>651</text:p>
          </table:table-cell>
          <table:table-cell table:style-name="ce1" office:value-type="string" calcext:value-type="string">
            <text:p>0250-4707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link.springer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04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مجلة كلية الإمام الأعظم (رحمه الله) الجامعة</text:p>
          </table:table-cell>
          <table:table-cell table:style-name="ce1" office:value-type="string" calcext:value-type="string">
            <text:p>844</text:p>
          </table:table-cell>
          <table:table-cell table:style-name="ce1" office:value-type="string" calcext:value-type="string">
            <text:p>1817-6674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www.iasj.net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03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Arab World English Journal for Translation and Literary Studies (AWEJ-tls)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2550-1542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awej-tls.org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02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Arab World English Journal (AWEJ)</text:p>
          </table:table-cell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2229-9327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awej.org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01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ORIENTAL JOURNAL OF CHEMISTRY</text:p>
          </table:table-cell>
          <table:table-cell table:style-name="ce1" office:value-type="string" calcext:value-type="string">
            <text:p>713</text:p>
          </table:table-cell>
          <table:table-cell table:style-name="ce1" office:value-type="string" calcext:value-type="string">
            <text:p>0970-020 X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www.orientjchem.org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200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2023 IEEE International Conference on Distributed Computing, VLSI, Electrical Circuits and Robotics, DISCOVER 2023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ISBN:979-8-3503-4012-9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ieeexplore.ieee.org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99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Computers, Materials and Continua</text:p>
          </table:table-cell>
          <table:table-cell table:style-name="ce1" office:value-type="string" calcext:value-type="string">
            <text:p>756</text:p>
          </table:table-cell>
          <table:table-cell table:style-name="ce1" office:value-type="string" calcext:value-type="string">
            <text:p>1546-2218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www.techscience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98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Solid State Electrochemistry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1432-8488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link.springer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97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Reaction Kinetics, Mechanisms and Catalysis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1878-5190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link.springer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96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Microbial Pathogenesis</text:p>
          </table:table-cell>
          <table:table-cell table:style-name="ce1" office:value-type="string" calcext:value-type="string">
            <text:p>738</text:p>
          </table:table-cell>
          <table:table-cell table:style-name="ce1" office:value-type="string" calcext:value-type="string">
            <text:p>0882-4010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95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Prostaglandins and Other Lipid Mediators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1098-8823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94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شركة العاتك لصناعة الكتاب / بيروت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ISBN:978-9922-8673-5-9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drive.google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93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مجلة دراسات قانونية-مجلس النواب</text:p>
          </table:table-cell>
          <table:table-cell table:style-name="ce1" office:value-type="string" calcext:value-type="string">
            <text:p>855</text:p>
          </table:table-cell>
          <table:table-cell table:style-name="ce1" office:value-type="string" calcext:value-type="string">
            <text:p>2960-6055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www.nuwab.bh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92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دار نون للطباعة والنشر</text:p>
          </table:table-cell>
          <table:table-cell table:style-name="ce1" office:value-type="string" calcext:value-type="string">
            <text:p>842</text:p>
          </table:table-cell>
          <table:table-cell table:style-name="ce1" office:value-type="string" calcext:value-type="string">
            <text:p>ISBN: 978-9922-8669-5-6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drive.google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91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Parasitic Infectious Diseases - Annual Volume 2024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1471-2334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www.intechopen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90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دار ماشكي للطباعة والنشر والتوزيع</text:p>
          </table:table-cell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ISBN:978-9922-8700-8-3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drive.google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89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Micro and Nanostructures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2773-0123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88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Human Gene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2773-0441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87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دار نون للطباعة والنشر</text:p>
          </table:table-cell>
          <table:table-cell table:style-name="ce1" office:value-type="string" calcext:value-type="string">
            <text:p>842</text:p>
          </table:table-cell>
          <table:table-cell table:style-name="ce1" office:value-type="string" calcext:value-type="string">
            <text:p>ISBN: 978-9922-8669-4-9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drive.google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86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مجلة علوم الرياضة الدولية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1658- 8452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www.issjksa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85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Sulfur Chemistry</text:p>
          </table:table-cell>
          <table:table-cell table:style-name="ce1" office:value-type="string" calcext:value-type="string">
            <text:p>755</text:p>
          </table:table-cell>
          <table:table-cell table:style-name="ce1" office:value-type="string" calcext:value-type="string">
            <text:p>1741-5993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www.tandfonline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84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Cell Biology International</text:p>
          </table:table-cell>
          <table:table-cell table:style-name="ce1" office:value-type="string" calcext:value-type="string">
            <text:p>792</text:p>
          </table:table-cell>
          <table:table-cell table:style-name="ce1" office:value-type="string" calcext:value-type="string">
            <text:p>1065-6995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onlinelibrary.wiley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83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Energy &amp; Fuels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1520-5029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pubs.acs.org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82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Cell Communication and Signaling</text:p>
          </table:table-cell>
          <table:table-cell table:style-name="ce1" office:value-type="string" calcext:value-type="string">
            <text:p>741</text:p>
          </table:table-cell>
          <table:table-cell table:style-name="ce1" office:value-type="string" calcext:value-type="string">
            <text:p>1478-811X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biosignaling.biomedcentral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81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Biomolecular Structure and Dynamics</text:p>
          </table:table-cell>
          <table:table-cell table:style-name="ce1" office:value-type="string" calcext:value-type="string">
            <text:p>755</text:p>
          </table:table-cell>
          <table:table-cell table:style-name="ce1" office:value-type="string" calcext:value-type="string">
            <text:p>0739-1102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www.tandfonline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80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Critical Reviews in Analytical Chemistry</text:p>
          </table:table-cell>
          <table:table-cell table:style-name="ce1" office:value-type="string" calcext:value-type="string">
            <text:p>755</text:p>
          </table:table-cell>
          <table:table-cell table:style-name="ce1" office:value-type="string" calcext:value-type="string">
            <text:p>1040-8347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www.tandfonline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79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Reproductive Immunology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0165-0378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78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Buildings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2075-5309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www.mdpi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77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Cytokine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1043-4666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76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Health Administration</text:p>
          </table:table-cell>
          <table:table-cell table:style-name="ce1" office:value-type="string" calcext:value-type="string">
            <text:p>738</text:p>
          </table:table-cell>
          <table:table-cell table:style-name="ce1" office:value-type="string" calcext:value-type="string">
            <text:p>2008-1200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jha.iums.ac.ir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75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Medicinal and Pharmaceutical Chemistry Research</text:p>
          </table:table-cell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2981-0221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jmpcr.samipubco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74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Cancer Cell International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1475-2867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cancerci.biomedcentral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73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Computer Methods in Biomechanics and Biomedical Engineering</text:p>
          </table:table-cell>
          <table:table-cell table:style-name="ce1" office:value-type="string" calcext:value-type="string">
            <text:p>755</text:p>
          </table:table-cell>
          <table:table-cell table:style-name="ce1" office:value-type="string" calcext:value-type="string">
            <text:p>1025-5842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www.tandfonline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72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Molecular Structure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0022-2860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71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Relacoes Internacionais no Mundo Atual</text:p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2316-2880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revista.unicuritiba.edu.br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70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AIP Conference Proceedings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0094-243X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pubs.aip.org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69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Polymer Engineering and Science</text:p>
          </table:table-cell>
          <table:table-cell table:style-name="ce1" office:value-type="string" calcext:value-type="string">
            <text:p>792</text:p>
          </table:table-cell>
          <table:table-cell table:style-name="ce1" office:value-type="string" calcext:value-type="string">
            <text:p>0032-3888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4spepublications.onlinelibrary.wiley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68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BMC Chemistry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2661-801X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bmcchem.biomedcentral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67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Cancer Research and Clinical Oncology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0171-5216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link.springer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66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LUBRICANTS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2075-4442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www.mdpi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65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2022 4th International Conference on Current Research in Engineering and Science Applications (ICCRESA)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ISBN:979-8-3503-3494-4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ieeexplore.ieee.org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64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Naunyn-Schmiedeberg's Archives of Pharmacology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0028-1298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link.springer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63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Nanoscale advances</text:p>
          </table:table-cell>
          <table:table-cell table:style-name="ce1" office:value-type="string" calcext:value-type="string">
            <text:p>731</text:p>
          </table:table-cell>
          <table:table-cell table:style-name="ce1" office:value-type="string" calcext:value-type="string">
            <text:p>2516-0230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62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مجلة جامعة الانبار للعلوم القانونية والسياسية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2706-5804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aujfps.uoanbar.edu.iq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61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مجلة الكوفة للعلوم القانونية والسياسية</text:p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2070-9838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www.iasj.net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60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MINAR CONGRESS 11</text:p>
          </table:table-cell>
          <table:table-cell table:style-name="ce1" office:value-type="string" calcext:value-type="string">
            <text:p>799</text:p>
          </table:table-cell>
          <table:table-cell table:style-name="ce1" office:value-type="string" calcext:value-type="string">
            <text:p>978-625-99934-1-6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www.rimaracademy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59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Egyptian Journal of Veterinary Sciences</text:p>
          </table:table-cell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2357-089x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ejvs.journals.ekb.eg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58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مجلة علوم التربية الرياضية</text:p>
          </table:table-cell>
          <table:table-cell table:style-name="ce1" office:value-type="string" calcext:value-type="string">
            <text:p>826</text:p>
          </table:table-cell>
          <table:table-cell table:style-name="ce1" office:value-type="string" calcext:value-type="string">
            <text:p>1992-0695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www.iasj.net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57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Food and Function</text:p>
          </table:table-cell>
          <table:table-cell table:style-name="ce1" office:value-type="string" calcext:value-type="string">
            <text:p>731</text:p>
          </table:table-cell>
          <table:table-cell table:style-name="ce1" office:value-type="string" calcext:value-type="string">
            <text:p>2042-6496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pubs.rsc.org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56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Materials Science in Semiconductor Processing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1369-8001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55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Applied Electrochemistry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0021-891X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link.springer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54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The Extractive Industries and Society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2214-790X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53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Physica B: Condensed Matte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0921-4526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52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International Immunopharmacology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1567-5769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51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Onkologia i Radioterapia</text:p>
          </table:table-cell>
          <table:table-cell table:style-name="ce1" office:value-type="string" calcext:value-type="string">
            <text:p>699</text:p>
          </table:table-cell>
          <table:table-cell table:style-name="ce1" office:value-type="string" calcext:value-type="string">
            <text:p>1896-8961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www.oncologyradiotherapy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50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Case Studies in Thermal Engineering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2214-157X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49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Operation and Automation in Power Engineering</text:p>
          </table:table-cell>
          <table:table-cell table:style-name="ce1" office:value-type="string" calcext:value-type="string">
            <text:p>780</text:p>
          </table:table-cell>
          <table:table-cell table:style-name="ce1" office:value-type="string" calcext:value-type="string">
            <text:p>2322-4576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joape.uma.ac.ir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48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Cellular Signalling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0898-6568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47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Frontiers in Chemistry</text:p>
          </table:table-cell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2296-2646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www.frontiersin.org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46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Polycyclic Aromatic Compounds</text:p>
          </table:table-cell>
          <table:table-cell table:style-name="ce1" office:value-type="string" calcext:value-type="string">
            <text:p>755</text:p>
          </table:table-cell>
          <table:table-cell table:style-name="ce1" office:value-type="string" calcext:value-type="string">
            <text:p>1040-6638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www.tandfonline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45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Chemical Physics Impact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2667-0224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44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Molecular Physics</text:p>
          </table:table-cell>
          <table:table-cell table:style-name="ce1" office:value-type="string" calcext:value-type="string">
            <text:p>755</text:p>
          </table:table-cell>
          <table:table-cell table:style-name="ce1" office:value-type="string" calcext:value-type="string">
            <text:p>0026-8976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www.tandfonline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43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International Journal of Hydrogen Energy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0360-3199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42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The Journal of Duhok university</text:p>
          </table:table-cell>
          <table:table-cell table:style-name="ce1" office:value-type="string" calcext:value-type="string">
            <text:p>829</text:p>
          </table:table-cell>
          <table:table-cell table:style-name="ce1" office:value-type="string" calcext:value-type="string">
            <text:p>2521-4861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journal.uod.ac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41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تجليات النص : تأملات نقدية في نصوص عراقية</text:p>
          </table:table-cell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isbn:978-9922-8649-0-7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drive.google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40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Scientific Reports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2045-2322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www.nature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39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ASIAN JOURNAL OF WATER ENVIRONMENT AND POLLUTION</text:p>
          </table:table-cell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0972-9860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content.iospress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38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International journal of emerging multidisciplinaries</text:p>
          </table:table-cell>
          <table:table-cell table:style-name="ce1" office:value-type="string" calcext:value-type="string">
            <text:p>719</text:p>
          </table:table-cell>
          <table:table-cell table:style-name="ce1" office:value-type="string" calcext:value-type="string">
            <text:p>2957-5036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ojs.ijemd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37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Cancer and Metastasis Reviews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0167-7659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link.springer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36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Nasaq Journal</text:p>
          </table:table-cell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2312-0150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nasaqiraq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35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Craniofacial Surgery</text:p>
          </table:table-cell>
          <table:table-cell table:style-name="ce1" office:value-type="string" calcext:value-type="string">
            <text:p>793</text:p>
          </table:table-cell>
          <table:table-cell table:style-name="ce1" office:value-type="string" calcext:value-type="string">
            <text:p>1049-2275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journals.lww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34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dental science research reviews &amp; reports.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2754-4893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www.onlinescientificresearch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33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natural science biology AND medicine</text:p>
          </table:table-cell>
          <table:table-cell table:style-name="ce1" office:value-type="string" calcext:value-type="string">
            <text:p>761</text:p>
          </table:table-cell>
          <table:table-cell table:style-name="ce1" office:value-type="string" calcext:value-type="string">
            <text:p>0976-9668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jnsbm.org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32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Biotechnology Progress</text:p>
          </table:table-cell>
          <table:table-cell table:style-name="ce1" office:value-type="string" calcext:value-type="string">
            <text:p>792</text:p>
          </table:table-cell>
          <table:table-cell table:style-name="ce1" office:value-type="string" calcext:value-type="string">
            <text:p>8756-7938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aiche.onlinelibrary.wiley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31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Drug Targeting</text:p>
          </table:table-cell>
          <table:table-cell table:style-name="ce1" office:value-type="string" calcext:value-type="string">
            <text:p>755</text:p>
          </table:table-cell>
          <table:table-cell table:style-name="ce1" office:value-type="string" calcext:value-type="string">
            <text:p>1061-186X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www.informahealthcare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30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Frontiers in Materials</text:p>
          </table:table-cell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2296-8016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www.frontiersin.org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29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European Journal for Philosophy of Religion</text:p>
          </table:table-cell>
          <table:table-cell table:style-name="ce1" office:value-type="string" calcext:value-type="string">
            <text:p>633</text:p>
          </table:table-cell>
          <table:table-cell table:style-name="ce1" office:value-type="string" calcext:value-type="string">
            <text:p>1689-8311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www.philosophy-of-religion.eu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28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Molecular Modeling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1610-2940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link.springer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27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the Brazilian Society of Mechanical Sciences and Engineering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1678-5878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link.springer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26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Chemical review and letters</text:p>
          </table:table-cell>
          <table:table-cell table:style-name="ce1" office:value-type="string" calcext:value-type="string">
            <text:p>671</text:p>
          </table:table-cell>
          <table:table-cell table:style-name="ce1" office:value-type="string" calcext:value-type="string">
            <text:p>2676-7279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www.chemrevlet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25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Energy Storage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2352-152X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24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Materials Science and Engineering B: Solid-State Materials for Advanced Technology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0921-5107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23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2023 International Conference on Computational Intelligence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979-835033802-7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ieeexplore.ieee.org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22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Pathology Research and Practice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0344-0338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21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International Journal of Renewable Energy Research-IJRER</text:p>
          </table:table-cell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1309-0127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www.ijrer.org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20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المكتبة القانونية - بغداد / شركة العاتك لصناعة الكتاب - بيروت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ISBN:978-9922-9403-4-2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drive.google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19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Materials Research and Technology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2238-7854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18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Molecular Catalysis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2468-8231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17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Analytical Chemistry</text:p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1061-9348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link.springer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16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Research Journal of Pharmacy and Technology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0974-3618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www.rjptonline.org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15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AMERICAN JOURNAL OF SOCIAL AND HUMANITARIAN RESEARCH</text:p>
          </table:table-cell>
          <table:table-cell table:style-name="ce1" office:value-type="string" calcext:value-type="string">
            <text:p>643</text:p>
          </table:table-cell>
          <table:table-cell table:style-name="ce1" office:value-type="string" calcext:value-type="string">
            <text:p>2690-9626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www.globalresearchnetwork.us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14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International Journal of Biological Macromolecules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0141-8130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13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Talanta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0039-9140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12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Life Sciences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0024-3205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11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Analytical and Bioanalytical Electrochemistry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2008-4226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www.abechem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10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Molecular Cancer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1476-4598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molecular-cancer.biomedcentral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09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Chemical Physics Letters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0009-2614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08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Inorganic and Organometallic Polymers and Materials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1574-1443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link.springer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07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Virology journal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1743-422X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virologyj.biomedcentral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06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Physics and Chemistry of Solids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0022-3697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05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Photochemistry &amp; Photobiology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1010-6030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04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Iranian Journal of Breast Diseases</text:p>
          </table:table-cell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1735-9406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ijbd.ir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03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International Journal of Thermofluids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2666-2027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02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International Journal of Refrigeration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0140-7007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01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Analytical and Applied Pyrolysis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0165-2370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100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Obstetrics, Gynecology and Cancer Research</text:p>
          </table:table-cell>
          <table:table-cell table:style-name="ce1" office:value-type="string" calcext:value-type="string">
            <text:p>635</text:p>
          </table:table-cell>
          <table:table-cell table:style-name="ce1" office:value-type="string" calcext:value-type="string">
            <text:p>2645-3991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www.jogcr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99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Cancer Chemotherapy and Pharmacology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0344-5704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link.springer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98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Malaysian Journal of Chemistry</text:p>
          </table:table-cell>
          <table:table-cell table:style-name="ce1" office:value-type="string" calcext:value-type="string">
            <text:p>696</text:p>
          </table:table-cell>
          <table:table-cell table:style-name="ce1" office:value-type="string" calcext:value-type="string">
            <text:p>1511-2292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ikm.org.my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97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Fuel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0016-2361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96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E3S Web of Conferences</text:p>
          </table:table-cell>
          <table:table-cell table:style-name="ce1" office:value-type="string" calcext:value-type="string">
            <text:p>695</text:p>
          </table:table-cell>
          <table:table-cell table:style-name="ce1" office:value-type="string" calcext:value-type="string">
            <text:p>2267-1242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www.e3s-conferences.org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95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Electric Power Components and Systems</text:p>
          </table:table-cell>
          <table:table-cell table:style-name="ce1" office:value-type="string" calcext:value-type="string">
            <text:p>755</text:p>
          </table:table-cell>
          <table:table-cell table:style-name="ce1" office:value-type="string" calcext:value-type="string">
            <text:p>1532-5008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www.tandfonline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94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RSC Advances</text:p>
          </table:table-cell>
          <table:table-cell table:style-name="ce1" office:value-type="string" calcext:value-type="string">
            <text:p>731</text:p>
          </table:table-cell>
          <table:table-cell table:style-name="ce1" office:value-type="string" calcext:value-type="string">
            <text:p>2046-2069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pubs.rsc.org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93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Recycling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2313-4321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www.mdpi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92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Computational and Theoretical Chemistry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2210-271X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91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Nuts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2383-319X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ijnrs.damghan.iau.ir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90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Sustainable Cement-Based Materials</text:p>
          </table:table-cell>
          <table:table-cell table:style-name="ce1" office:value-type="string" calcext:value-type="string">
            <text:p>755</text:p>
          </table:table-cell>
          <table:table-cell table:style-name="ce1" office:value-type="string" calcext:value-type="string">
            <text:p>2165-0373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www.tandfonline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89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المؤتمر العلمي الدولي السادس للرياضة وتطبيقاتها العلمية والعملية ( 2017 ) كلية التربية الرياضية وعلوم الرياضة / جامعة البصرة/ العدد الحادي عشر لسنة 2017</text:p>
          </table:table-cell>
          <table:table-cell table:style-name="ce1" office:value-type="string" calcext:value-type="string">
            <text:p>815</text:p>
          </table:table-cell>
          <table:table-cell table:style-name="ce1" office:value-type="string" calcext:value-type="string">
            <text:p>2409-2908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www.ejss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88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Archives of Civil and Mechanical Engineering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1644-9665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link.springer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87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Diamond and Related Materials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0925-9635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86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Archives of clinical psychiatry-Revista de Psiquiatria Clinica</text:p>
          </table:table-cell>
          <table:table-cell table:style-name="ce1" office:value-type="string" calcext:value-type="string">
            <text:p>693</text:p>
          </table:table-cell>
          <table:table-cell table:style-name="ce1" office:value-type="string" calcext:value-type="string">
            <text:p>1806-938X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archivespsy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85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Medicinal and Chemical Sciences (J. Med. Chem. Sci.)</text:p>
          </table:table-cell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2651-4702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www.jmchemsci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84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Proceedings of the Institution of Mechanical Engineers, Part A: Journal of Power and Energy</text:p>
          </table:table-cell>
          <table:table-cell table:style-name="ce1" office:value-type="string" calcext:value-type="string">
            <text:p>734</text:p>
          </table:table-cell>
          <table:table-cell table:style-name="ce1" office:value-type="string" calcext:value-type="string">
            <text:p>0957-6509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journals.sagepub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83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Brazilian Journal of Biology</text:p>
          </table:table-cell>
          <table:table-cell table:style-name="ce1" office:value-type="string" calcext:value-type="string">
            <text:p>662</text:p>
          </table:table-cell>
          <table:table-cell table:style-name="ce1" office:value-type="string" calcext:value-type="string">
            <text:p>1519-6984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www.scielo.br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82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جمهورية العراق / وزارة التخطيط / الجهاز المركزي للتقييس والسيطرة النوعية</text:p>
          </table:table-cell>
          <table:table-cell table:style-name="ce1" office:value-type="string" calcext:value-type="string">
            <text:p>836</text:p>
          </table:table-cell>
          <table:table-cell table:style-name="ce1" office:value-type="string" calcext:value-type="string">
            <text:p>7999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drive.google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81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Inorganic Chemistry Communications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1387-7003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80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Chemosphere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0045-6535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79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مجلة جامعة الزيتونة الاردنية</text:p>
          </table:table-cell>
          <table:table-cell table:style-name="ce1" office:value-type="string" calcext:value-type="string">
            <text:p>816</text:p>
          </table:table-cell>
          <table:table-cell table:style-name="ce1" office:value-type="string" calcext:value-type="string">
            <text:p>2708-793X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zjjls.zuj.edu.jo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78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Fuel Processing Technology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0378-3820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77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المؤتمر الطلابي الثاني / كلية النور الجامعة في 27/4/2023</text:p>
          </table:table-cell>
          <table:table-cell table:style-name="ce1" office:value-type="string" calcext:value-type="string">
            <text:p>853</text:p>
          </table:table-cell>
          <table:table-cell table:style-name="ce1" office:value-type="string" calcext:value-type="string">
            <text:p>ISBN: 978-9922-8581-0-4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alnoor.edu.iq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76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Environmental Research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0013-9351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75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Engineering Applications of Artificial Intelligence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0952-1976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74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Carcinogenesis</text:p>
          </table:table-cell>
          <table:table-cell table:style-name="ce1" office:value-type="string" calcext:value-type="string">
            <text:p>793</text:p>
          </table:table-cell>
          <table:table-cell table:style-name="ce1" office:value-type="string" calcext:value-type="string">
            <text:p>0974-6773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carcinogenesis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73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IRAQ DRUG GUDE 2023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ISBN:978-9922-711-76-8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drive.google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72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Population Therapeutics and Clinical Pharmacology</text:p>
          </table:table-cell>
          <table:table-cell table:style-name="ce1" office:value-type="string" calcext:value-type="string">
            <text:p>623</text:p>
          </table:table-cell>
          <table:table-cell table:style-name="ce1" office:value-type="string" calcext:value-type="string">
            <text:p>2561-8741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www.jptcp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71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Materials Today: Proceedings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2214-7853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70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the Taiwan Institute of Chemical Engineers</text:p>
          </table:table-cell>
          <table:table-cell table:style-name="ce1" office:value-type="string" calcext:value-type="string">
            <text:p>754</text:p>
          </table:table-cell>
          <table:table-cell table:style-name="ce1" office:value-type="string" calcext:value-type="string">
            <text:p>1876-1070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69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Construction &amp; building materials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0950-0618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68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Materials Today Communications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2352-4928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67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Arabian Journal of Chemistry</text:p>
          </table:table-cell>
          <table:table-cell table:style-name="ce1" office:value-type="string" calcext:value-type="string">
            <text:p>687</text:p>
          </table:table-cell>
          <table:table-cell table:style-name="ce1" office:value-type="string" calcext:value-type="string">
            <text:p>1878-5352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66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Ecotoxicology and Environmental Safety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0147-6513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65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Frontiers in Pharmacology of Neurotransmitters</text:p>
          </table:table-cell>
          <table:table-cell table:style-name="ce1" office:value-type="string" calcext:value-type="string">
            <text:p>750</text:p>
          </table:table-cell>
          <table:table-cell table:style-name="ce1" office:value-type="string" calcext:value-type="string">
            <text:p>ISBN: 978-981153556-7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link.springer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64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Revista internacional de medicina y ciencias de la actividad f?sica y del deporte</text:p>
          </table:table-cell>
          <table:table-cell table:style-name="ce1" office:value-type="string" calcext:value-type="string">
            <text:p>769</text:p>
          </table:table-cell>
          <table:table-cell table:style-name="ce1" office:value-type="string" calcext:value-type="string">
            <text:p>1577-0354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rimcafd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63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Surfaces and Interfaces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2468-0230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62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كتاب الابحاث الكاملة للمؤتمر الدولي السادس للدراسات الإنسانية والاجتماعية والتنمية المستدامة</text:p>
          </table:table-cell>
          <table:table-cell table:style-name="ce1" office:value-type="string" calcext:value-type="string">
            <text:p>835</text:p>
          </table:table-cell>
          <table:table-cell table:style-name="ce1" office:value-type="string" calcext:value-type="string">
            <text:p>ISBN: 978-605-73000-2-7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diae.net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61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Reviews of Adhesion and Adhesives (RAA)</text:p>
          </table:table-cell>
          <table:table-cell table:style-name="ce1" office:value-type="string" calcext:value-type="string">
            <text:p>728</text:p>
          </table:table-cell>
          <table:table-cell table:style-name="ce1" office:value-type="string" calcext:value-type="string">
            <text:p>2168-0965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raajournal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60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International Journal of Structural Stability and Dynamics</text:p>
          </table:table-cell>
          <table:table-cell table:style-name="ce1" office:value-type="string" calcext:value-type="string">
            <text:p>795</text:p>
          </table:table-cell>
          <table:table-cell table:style-name="ce1" office:value-type="string" calcext:value-type="string">
            <text:p>0219-4554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www.worldscientific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59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Przestrzen Spoleczna</text:p>
          </table:table-cell>
          <table:table-cell table:style-name="ce1" office:value-type="string" calcext:value-type="string">
            <text:p>714</text:p>
          </table:table-cell>
          <table:table-cell table:style-name="ce1" office:value-type="string" calcext:value-type="string">
            <text:p>2084-1558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socialspacejournal.eu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58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International Journal of Economics and Finance Studies</text:p>
          </table:table-cell>
          <table:table-cell table:style-name="ce1" office:value-type="string" calcext:value-type="string">
            <text:p>742</text:p>
          </table:table-cell>
          <table:table-cell table:style-name="ce1" office:value-type="string" calcext:value-type="string">
            <text:p>1309-8055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sobiad.org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57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الممارسات العالمية في سياق ادارة ومراقبة الانتخابات حول العالم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978-9950-427-01-3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D:\NRch\Researches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56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Eurasian Journal of Educational Research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1302-597X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ejer.com.tr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55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Vibrational Engineering and Technologies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2523-3920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link.springer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54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المجلة العصرية للدراسات القانونية</text:p>
          </table:table-cell>
          <table:table-cell table:style-name="ce1" office:value-type="string" calcext:value-type="string">
            <text:p>805</text:p>
          </table:table-cell>
          <table:table-cell table:style-name="ce1" office:value-type="string" calcext:value-type="string">
            <text:p>2958-9959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legaljournal.muc.edu.ps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53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Przestrze? Spo?eczna (Social Space)</text:p>
          </table:table-cell>
          <table:table-cell table:style-name="ce1" office:value-type="string" calcext:value-type="string">
            <text:p>714</text:p>
          </table:table-cell>
          <table:table-cell table:style-name="ce1" office:value-type="string" calcext:value-type="string">
            <text:p>2084-7696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socialspacejournal.eu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52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Sustainability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2071-1050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www.mdpi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51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كتاب جماليات الكتابة في رواية فارابا / دار ماشكي للطباعة والنشر والتوزيع</text:p>
          </table:table-cell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ISBN:978-9922-9946-8-0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drive.google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50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كتاب جماليات الكتابة في رواية فارابا / دار ماشكي للطباعة والنشر والتوزيع</text:p>
          </table:table-cell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ISBN: 978-9922-9946-8-0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Researches\487.pdf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49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Communicable Diseases</text:p>
          </table:table-cell>
          <table:table-cell table:style-name="ce1" office:value-type="string" calcext:value-type="string">
            <text:p>653</text:p>
          </table:table-cell>
          <table:table-cell table:style-name="ce1" office:value-type="string" calcext:value-type="string">
            <text:p>0019-5138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medical.advancedresearchpublications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48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Alexandria Engineering Journal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1110-0168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47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Laser Physics</text:p>
          </table:table-cell>
          <table:table-cell table:style-name="ce1" office:value-type="string" calcext:value-type="string">
            <text:p>658</text:p>
          </table:table-cell>
          <table:table-cell table:style-name="ce1" office:value-type="string" calcext:value-type="string">
            <text:p>1054-660X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iopscience.iop.org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46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Nanomaterials</text:p>
          </table:table-cell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2079-4991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www.mdpi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45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Archives of Plastic Surgery</text:p>
          </table:table-cell>
          <table:table-cell table:style-name="ce1" office:value-type="string" calcext:value-type="string">
            <text:p>760</text:p>
          </table:table-cell>
          <table:table-cell table:style-name="ce1" office:value-type="string" calcext:value-type="string">
            <text:p>2234-6163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www.thieme-conn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44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Ceska a Slovenska Farmcie</text:p>
          </table:table-cell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1210-7816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pubmed.ncbi.nlm.nih.gov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43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International journal of eBusiness and eGovernment Studies</text:p>
          </table:table-cell>
          <table:table-cell table:style-name="ce1" office:value-type="string" calcext:value-type="string">
            <text:p>676</text:p>
          </table:table-cell>
          <table:table-cell table:style-name="ce1" office:value-type="string" calcext:value-type="string">
            <text:p>2146-0744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sobiad.org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42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Evidence Based Care Journal</text:p>
          </table:table-cell>
          <table:table-cell table:style-name="ce1" office:value-type="string" calcext:value-type="string">
            <text:p>698</text:p>
          </table:table-cell>
          <table:table-cell table:style-name="ce1" office:value-type="string" calcext:value-type="string">
            <text:p>2008-2487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ebcj.mums.ac.ir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41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Theoretical and Applied Fracture Mechanics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0167-8442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40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Eurasian Journal of Applied Linguistics</text:p>
          </table:table-cell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2149-1135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ejal.info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39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دار ماشكي للطباعة والنشر والتوزيع</text:p>
          </table:table-cell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I.S.B.N : 978-9922-8701-3-7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drive.google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38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دار ماشكي للطباعة والنشر والتوزيع</text:p>
          </table:table-cell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ISSN:978-9922-9945-5-0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alnoor.edu.iq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37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دار ماشكي للطباعة والنشر والتوزيع</text:p>
          </table:table-cell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ISSN: 978-9922-9946-9-7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drive.google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36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مجلة كلية العلوم الاسلامية</text:p>
          </table:table-cell>
          <table:table-cell table:style-name="ce1" office:value-type="string" calcext:value-type="string">
            <text:p>852</text:p>
          </table:table-cell>
          <table:table-cell table:style-name="ce1" office:value-type="string" calcext:value-type="string">
            <text:p>2957-9546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www.iasj.net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35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Tikrit Journal for Dental Sciences</text:p>
          </table:table-cell>
          <table:table-cell table:style-name="ce1" office:value-type="string" calcext:value-type="string">
            <text:p>828</text:p>
          </table:table-cell>
          <table:table-cell table:style-name="ce1" office:value-type="string" calcext:value-type="string">
            <text:p>2073-1213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www.iasj.net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34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مجلة معالم للدراسات القانونية والسياسية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2661-7749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www.asjp.cerist.dz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33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2022 International Conference for Natural and Applied Sciences (ICNAS)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1553-877X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ieeexplore.ieee.org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32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Optical Materials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0925-3467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31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The Egyptian Journal of Hospital Medicine</text:p>
          </table:table-cell>
          <table:table-cell table:style-name="ce1" office:value-type="string" calcext:value-type="string">
            <text:p>634</text:p>
          </table:table-cell>
          <table:table-cell table:style-name="ce1" office:value-type="string" calcext:value-type="string">
            <text:p>1687-2002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ejhm.journals.ekb.eg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30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Silicon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1876-990X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link.springer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29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Majlesi Journal of Electrical Engineering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2345-377X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mjee.isfahan.iau.ir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28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Lecture Notes in Networks and Systems</text:p>
          </table:table-cell>
          <table:table-cell table:style-name="ce1" office:value-type="string" calcext:value-type="string">
            <text:p>746</text:p>
          </table:table-cell>
          <table:table-cell table:style-name="ce1" office:value-type="string" calcext:value-type="string">
            <text:p>2367-3370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link.springer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27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Bionatura</text:p>
          </table:table-cell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1390-9347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www.revistabionatura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26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Wildlife and Biodiversity</text:p>
          </table:table-cell>
          <table:table-cell table:style-name="ce1" office:value-type="string" calcext:value-type="string">
            <text:p>738</text:p>
          </table:table-cell>
          <table:table-cell table:style-name="ce1" office:value-type="string" calcext:value-type="string">
            <text:p>2588-3526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www.wildlife-biodiversity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25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NTU Journal of Pure Sceinces</text:p>
          </table:table-cell>
          <table:table-cell table:style-name="ce1" office:value-type="string" calcext:value-type="string">
            <text:p>712</text:p>
          </table:table-cell>
          <table:table-cell table:style-name="ce1" office:value-type="string" calcext:value-type="string">
            <text:p>2789-1089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journals.ntu.edu.iq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24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مجلة القانون الدستوري والعلوم الإدارية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2626-7209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democraticac.de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23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Chemical Engineering Science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0009-2509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22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Environmental Technology and Innovation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2352-1864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21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AgBioForum</text:p>
          </table:table-cell>
          <table:table-cell table:style-name="ce1" office:value-type="string" calcext:value-type="string">
            <text:p>779</text:p>
          </table:table-cell>
          <table:table-cell table:style-name="ce1" office:value-type="string" calcext:value-type="string">
            <text:p>1522-936X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agbioforum.org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20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Revista de Psicologia del Deporte</text:p>
          </table:table-cell>
          <table:table-cell table:style-name="ce1" office:value-type="string" calcext:value-type="string">
            <text:p>771</text:p>
          </table:table-cell>
          <table:table-cell table:style-name="ce1" office:value-type="string" calcext:value-type="string">
            <text:p>1132-239X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www.rpd-online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19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Ceramics International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0272-8842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18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International Journal of Body, Mind and Culture</text:p>
          </table:table-cell>
          <table:table-cell table:style-name="ce1" office:value-type="string" calcext:value-type="string">
            <text:p>787</text:p>
          </table:table-cell>
          <table:table-cell table:style-name="ce1" office:value-type="string" calcext:value-type="string">
            <text:p>2345-5802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ijbmc.org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17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كتاب المتون الكاملة للمؤتمر الدولي السادس عشر للدراسات الاجتماعية والتاريخية والقانونية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ISBN 978-605-71564-5-7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www.recentsocialstudies.org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16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PLoS ONE</text:p>
          </table:table-cell>
          <table:table-cell table:style-name="ce1" office:value-type="string" calcext:value-type="string">
            <text:p>724</text:p>
          </table:table-cell>
          <table:table-cell table:style-name="ce1" office:value-type="string" calcext:value-type="string">
            <text:p>1932-6203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journals.plos.org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15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PROENVIRONMENT/PROMEDIU</text:p>
          </table:table-cell>
          <table:table-cell table:style-name="ce1" office:value-type="string" calcext:value-type="string">
            <text:p>723</text:p>
          </table:table-cell>
          <table:table-cell table:style-name="ce1" office:value-type="string" calcext:value-type="string">
            <text:p>2066-1363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journals.usamvcluj.ro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14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Azerbaijan Medical Journal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0005-2523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www.azerbaijanmedicaljournal.net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13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Powder Technology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0032-5910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12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Pollution</text:p>
          </table:table-cell>
          <table:table-cell table:style-name="ce1" office:value-type="string" calcext:value-type="string">
            <text:p>782</text:p>
          </table:table-cell>
          <table:table-cell table:style-name="ce1" office:value-type="string" calcext:value-type="string">
            <text:p>2383-451X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jpoll.ut.ac.ir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11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دار نون للطباعة والنشر</text:p>
          </table:table-cell>
          <table:table-cell table:style-name="ce1" office:value-type="string" calcext:value-type="string">
            <text:p>842</text:p>
          </table:table-cell>
          <table:table-cell table:style-name="ce1" office:value-type="string" calcext:value-type="string">
            <text:p>ISBN : 978-9922-9995-1-7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drive.google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10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دار العلا للطباعة والنشر</text:p>
          </table:table-cell>
          <table:table-cell table:style-name="ce1" office:value-type="string" calcext:value-type="string">
            <text:p>839</text:p>
          </table:table-cell>
          <table:table-cell table:style-name="ce1" office:value-type="string" calcext:value-type="string">
            <text:p>ISBN:978-9922-9957-2-4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alnoor.edu.iq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09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دار نون للطباعة والنشر</text:p>
          </table:table-cell>
          <table:table-cell table:style-name="ce1" office:value-type="string" calcext:value-type="string">
            <text:p>842</text:p>
          </table:table-cell>
          <table:table-cell table:style-name="ce1" office:value-type="string" calcext:value-type="string">
            <text:p>ISBN: 978-9922-9995-0-0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drive.google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08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دار العلا للطباعة والنشر</text:p>
          </table:table-cell>
          <table:table-cell table:style-name="ce1" office:value-type="string" calcext:value-type="string">
            <text:p>839</text:p>
          </table:table-cell>
          <table:table-cell table:style-name="ce1" office:value-type="string" calcext:value-type="string">
            <text:p>978-9922-9957-3-1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drive.google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07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Science of the Total Environment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0048-9697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06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مجلة علوم الرياضة الدولية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1658 -8452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www.issjksa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05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Current Issues in Pharmacy and Medical Sciences</text:p>
          </table:table-cell>
          <table:table-cell table:style-name="ce1" office:value-type="string" calcext:value-type="string">
            <text:p>784</text:p>
          </table:table-cell>
          <table:table-cell table:style-name="ce1" office:value-type="string" calcext:value-type="string">
            <text:p>2084-980X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www.curipms.umlub.pl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04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Fluid phase equilibria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0378-3812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03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Transnational Marketing Journal</text:p>
          </table:table-cell>
          <table:table-cell table:style-name="ce1" office:value-type="string" calcext:value-type="string">
            <text:p>763</text:p>
          </table:table-cell>
          <table:table-cell table:style-name="ce1" office:value-type="string" calcext:value-type="string">
            <text:p>2041-4684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transnationalmarke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02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International Journal of Criminal Justice Science</text:p>
          </table:table-cell>
          <table:table-cell table:style-name="ce1" office:value-type="string" calcext:value-type="string">
            <text:p>745</text:p>
          </table:table-cell>
          <table:table-cell table:style-name="ce1" office:value-type="string" calcext:value-type="string">
            <text:p>0973-5089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www.ijcjs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01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Revista Electronica de Veterinaria</text:p>
          </table:table-cell>
          <table:table-cell table:style-name="ce1" office:value-type="string" calcext:value-type="string">
            <text:p>788</text:p>
          </table:table-cell>
          <table:table-cell table:style-name="ce1" office:value-type="string" calcext:value-type="string">
            <text:p>1695-7504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www.veterinaria.org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1000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International Journal of Language Testing</text:p>
          </table:table-cell>
          <table:table-cell table:style-name="ce1" office:value-type="string" calcext:value-type="string">
            <text:p>753</text:p>
          </table:table-cell>
          <table:table-cell table:style-name="ce1" office:value-type="string" calcext:value-type="string">
            <text:p>2476-5880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www.ijlt.ir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99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International Journal of Cyber Criminology</text:p>
          </table:table-cell>
          <table:table-cell table:style-name="ce1" office:value-type="string" calcext:value-type="string">
            <text:p>684</text:p>
          </table:table-cell>
          <table:table-cell table:style-name="ce1" office:value-type="string" calcext:value-type="string">
            <text:p>0974-2891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www.cybercrimejournal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98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Molecular Liquids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0167-7322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97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for ReAttach Therapy and Developmental Diversities</text:p>
          </table:table-cell>
          <table:table-cell table:style-name="ce1" office:value-type="string" calcext:value-type="string">
            <text:p>727</text:p>
          </table:table-cell>
          <table:table-cell table:style-name="ce1" office:value-type="string" calcext:value-type="string">
            <text:p>2589-7799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jrtdd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96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Caspian Journal of Environmental Sciences (CJES)</text:p>
          </table:table-cell>
          <table:table-cell table:style-name="ce1" office:value-type="string" calcext:value-type="string">
            <text:p>777</text:p>
          </table:table-cell>
          <table:table-cell table:style-name="ce1" office:value-type="string" calcext:value-type="string">
            <text:p>1735-3033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cjes.guilan.ac.ir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95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Iraqi Geological Journal</text:p>
          </table:table-cell>
          <table:table-cell table:style-name="ce1" office:value-type="string" calcext:value-type="string">
            <text:p>766</text:p>
          </table:table-cell>
          <table:table-cell table:style-name="ce1" office:value-type="string" calcext:value-type="string">
            <text:p>2414-6064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igj-iraq.org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94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Review of Diabetic Studies</text:p>
          </table:table-cell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1613-6071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diabeticstudies.org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93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Clinical Schizophrenia &amp; Related Psychoses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1935-1232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www.clinicalschizophrenia.net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92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European Scholar Journal (ESJ)</text:p>
          </table:table-cell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2660-5562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scholarzes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91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Science Journal of University of Zakho</text:p>
          </table:table-cell>
          <table:table-cell table:style-name="ce1" office:value-type="string" calcext:value-type="string">
            <text:p>783</text:p>
          </table:table-cell>
          <table:table-cell table:style-name="ce1" office:value-type="string" calcext:value-type="string">
            <text:p>2663-628X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sjuoz.uoz.edu.krd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90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Bulletin of National Institute of Health Sciences</text:p>
          </table:table-cell>
          <table:table-cell table:style-name="ce1" office:value-type="string" calcext:value-type="string">
            <text:p>708</text:p>
          </table:table-cell>
          <table:table-cell table:style-name="ce1" office:value-type="string" calcext:value-type="string">
            <text:p>1343-4292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www.healthsciencesbulletin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89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Tikrit journal of pure science</text:p>
          </table:table-cell>
          <table:table-cell table:style-name="ce1" office:value-type="string" calcext:value-type="string">
            <text:p>762</text:p>
          </table:table-cell>
          <table:table-cell table:style-name="ce1" office:value-type="string" calcext:value-type="string">
            <text:p>1813-1662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www.iasj.net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88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مجلة ضياء الفكر للبحوث والدراسات</text:p>
          </table:table-cell>
          <table:table-cell table:style-name="ce1" office:value-type="string" calcext:value-type="string">
            <text:p>809</text:p>
          </table:table-cell>
          <table:table-cell table:style-name="ce1" office:value-type="string" calcext:value-type="string">
            <text:p>ISBN :987-9922-21-449-8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diaalfekr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87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Eximia Journal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2784-0735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eximiajournal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86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Biomedical and biotechnology research journal (BBRJ)</text:p>
          </table:table-cell>
          <table:table-cell table:style-name="ce1" office:value-type="string" calcext:value-type="string">
            <text:p>793</text:p>
          </table:table-cell>
          <table:table-cell table:style-name="ce1" office:value-type="string" calcext:value-type="string">
            <text:p>2588-9834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journals.lww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85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coatings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2079-6412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www.mdpi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84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مجلة المستنصرية لعلوم الرياضة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2663-2667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www.iasj.net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83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مجلة الشرق الاوسط للدراسات القانونية والفقهية</text:p>
          </table:table-cell>
          <table:table-cell table:style-name="ce1" office:value-type="string" calcext:value-type="string">
            <text:p>858</text:p>
          </table:table-cell>
          <table:table-cell table:style-name="ce1" office:value-type="string" calcext:value-type="string">
            <text:p>2710-2211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meijournals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82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المجلة العراقية للبحوث الانسانية والاجتماعية والعلمية</text:p>
          </table:table-cell>
          <table:table-cell table:style-name="ce1" office:value-type="string" calcext:value-type="string">
            <text:p>831</text:p>
          </table:table-cell>
          <table:table-cell table:style-name="ce1" office:value-type="string" calcext:value-type="string">
            <text:p>2710-0952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www.iasj.net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81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مجلة العلوم الاسلامية</text:p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2225-9732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www.isscj.edu.iq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80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مجلة التربية للعلوم الانسانية</text:p>
          </table:table-cell>
          <table:table-cell table:style-name="ce1" office:value-type="string" calcext:value-type="string">
            <text:p>821</text:p>
          </table:table-cell>
          <table:table-cell table:style-name="ce1" office:value-type="string" calcext:value-type="string">
            <text:p>2710-124X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www.iasj.net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79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مجلة آداب الرافدين</text:p>
          </table:table-cell>
          <table:table-cell table:style-name="ce1" office:value-type="string" calcext:value-type="string">
            <text:p>821</text:p>
          </table:table-cell>
          <table:table-cell table:style-name="ce1" office:value-type="string" calcext:value-type="string">
            <text:p>0378-2867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radab.mosuljournals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78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مجلة آداب الفراهيدي</text:p>
          </table:table-cell>
          <table:table-cell table:style-name="ce1" office:value-type="string" calcext:value-type="string">
            <text:p>828</text:p>
          </table:table-cell>
          <table:table-cell table:style-name="ce1" office:value-type="string" calcext:value-type="string">
            <text:p>2074-9554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www.iasj.net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77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حوليات آداب عين شمس</text:p>
          </table:table-cell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>1110-7227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aafu.journals.ekb.eg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76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مجلة كلية الحدباء</text:p>
          </table:table-cell>
          <table:table-cell table:style-name="ce1" office:value-type="string" calcext:value-type="string">
            <text:p>848</text:p>
          </table:table-cell>
          <table:table-cell table:style-name="ce1" office:value-type="string" calcext:value-type="string">
            <text:p>1680-9300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مجلة كلية الحدباء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75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مجلة القادسية في الاداب والعلوم التربوية</text:p>
          </table:table-cell>
          <table:table-cell table:style-name="ce1" office:value-type="string" calcext:value-type="string">
            <text:p>817</text:p>
          </table:table-cell>
          <table:table-cell table:style-name="ce1" office:value-type="string" calcext:value-type="string">
            <text:p>2518-9174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www.iasj.net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74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مجلة آداب الفراهيدي</text:p>
          </table:table-cell>
          <table:table-cell table:style-name="ce1" office:value-type="string" calcext:value-type="string">
            <text:p>828</text:p>
          </table:table-cell>
          <table:table-cell table:style-name="ce1" office:value-type="string" calcext:value-type="string">
            <text:p>2663-8118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www.iasj.net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73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المكتبة الوطنية / دار الكتب والوثائق ببغداد ( 1331 ) 2023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978-9922-9957-8-6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drive.google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72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مجلة كلية المأمون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1992-4453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iasj.net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71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Al-Adab Journal</text:p>
          </table:table-cell>
          <table:table-cell table:style-name="ce1" office:value-type="string" calcext:value-type="string">
            <text:p>688</text:p>
          </table:table-cell>
          <table:table-cell table:style-name="ce1" office:value-type="string" calcext:value-type="string">
            <text:p>1994-473X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aladabj.uobaghdad.edu.iq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70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RDAN JOURNAL OF MODERN LANGUAGES &amp; LITERATURES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2304-8069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jjmll.yu.edu.jo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69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the College of Languages</text:p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2074-9279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jcolang.uobaghdad.edu.iq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68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مجلة كلية التربيه للبنات</text:p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2708-1354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www.iasj.net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67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مجلة جامعة تكريت للعلوم الإنسانية</text:p>
          </table:table-cell>
          <table:table-cell table:style-name="ce1" office:value-type="string" calcext:value-type="string">
            <text:p>828</text:p>
          </table:table-cell>
          <table:table-cell table:style-name="ce1" office:value-type="string" calcext:value-type="string">
            <text:p>1817-6798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www.iasj.net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66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PSYCHOLOGY AND EDUCATION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1553-6939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psychologyandeducation.net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65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مجلة النور للدراسات الانسانية</text:p>
          </table:table-cell>
          <table:table-cell table:style-name="ce1" office:value-type="string" calcext:value-type="string">
            <text:p>853</text:p>
          </table:table-cell>
          <table:table-cell table:style-name="ce1" office:value-type="string" calcext:value-type="string">
            <text:p>3005-5091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jnfh.alnoor.edu.iq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64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International Journal of Latest Engineering and Management Research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2455-4847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www.ijlemr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63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1996-1944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www.mdpi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62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جمهورية العراق / وزارة التخطيط / الجهاز المركزي للتقييس والسيطرة النوعية</text:p>
          </table:table-cell>
          <table:table-cell table:style-name="ce1" office:value-type="string" calcext:value-type="string">
            <text:p>859</text:p>
          </table:table-cell>
          <table:table-cell table:style-name="ce1" office:value-type="string" calcext:value-type="string">
            <text:p>6936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alnoor.edu.iq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61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مجلة الرافدين لعلوم الرياضة</text:p>
          </table:table-cell>
          <table:table-cell table:style-name="ce1" office:value-type="string" calcext:value-type="string">
            <text:p>823</text:p>
          </table:table-cell>
          <table:table-cell table:style-name="ce1" office:value-type="string" calcext:value-type="string">
            <text:p>1993-9345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rsprs.mosuljournals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60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وقائع مؤتمر كلية النور الجامعة</text:p>
          </table:table-cell>
          <table:table-cell table:style-name="ce1" office:value-type="string" calcext:value-type="string">
            <text:p>853</text:p>
          </table:table-cell>
          <table:table-cell table:style-name="ce1"/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وقائع مؤتمر كلية النور الجامعة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59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المجلة الدولية للتطبيقات الإسلامية في علم الحاسب والتقنية - إجازات</text:p>
          </table:table-cell>
          <table:table-cell table:style-name="ce1" office:value-type="string" calcext:value-type="string">
            <text:p>621</text:p>
          </table:table-cell>
          <table:table-cell table:style-name="ce1" office:value-type="string" calcext:value-type="string">
            <text:p>2289-4020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www.sign-ific-ance.co.uk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58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International Journal of Science and Research Archive</text:p>
          </table:table-cell>
          <table:table-cell table:style-name="ce1" office:value-type="string" calcext:value-type="string">
            <text:p>677</text:p>
          </table:table-cell>
          <table:table-cell table:style-name="ce1" office:value-type="string" calcext:value-type="string">
            <text:p>2582-8185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ijsra.net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57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Innova ciencia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2346-075X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revistas.udes.edu.co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56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ORIENTAL JOURNAL OF CHEMISTRY</text:p>
          </table:table-cell>
          <table:table-cell table:style-name="ce1" office:value-type="string" calcext:value-type="string">
            <text:p>713</text:p>
          </table:table-cell>
          <table:table-cell table:style-name="ce1" office:value-type="string" calcext:value-type="string">
            <text:p>0970-020X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www.orientjchem.org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55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Vaccines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2076-393X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www.mdpi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54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Iranian Journal ofWar and PublicHealth</text:p>
          </table:table-cell>
          <table:table-cell table:style-name="ce1" office:value-type="string" calcext:value-type="string">
            <text:p>678</text:p>
          </table:table-cell>
          <table:table-cell table:style-name="ce1" office:value-type="string" calcext:value-type="string">
            <text:p>2008-2630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ijwph.ir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53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Nova Hedwigia</text:p>
          </table:table-cell>
          <table:table-cell table:style-name="ce1" office:value-type="string" calcext:value-type="string">
            <text:p>737</text:p>
          </table:table-cell>
          <table:table-cell table:style-name="ce1" office:value-type="string" calcext:value-type="string">
            <text:p>0029-5035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www.schweizerbart.de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52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Medical Mycology Case Reports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2211-7539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www.sciencedirec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51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Egyptian Journal of Biological Pest Control</text:p>
          </table:table-cell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1110-1768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ejbpc.springeropen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50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مجلة علوم الرياضة الدولية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1658-8452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www.iassksa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49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Frontiers in Nutrition</text:p>
          </table:table-cell>
          <table:table-cell table:style-name="ce1" office:value-type="string" calcext:value-type="string">
            <text:p>691</text:p>
          </table:table-cell>
          <table:table-cell table:style-name="ce1" office:value-type="string" calcext:value-type="string">
            <text:p>2296-861X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www.frontiersin.org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48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InternationalJournal of DrugDeliveryTechnology</text:p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0975-4415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ijddt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47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مجلة اكليل للدراسات الانسانية</text:p>
          </table:table-cell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4579-2707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ikliljournal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46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مجلة الثقافة الرياضية</text:p>
          </table:table-cell>
          <table:table-cell table:style-name="ce1" office:value-type="string" calcext:value-type="string">
            <text:p>828</text:p>
          </table:table-cell>
          <table:table-cell table:style-name="ce1" office:value-type="string" calcext:value-type="string">
            <text:p>2073-9494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www.iasj.net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45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مجلة علوم الرياضة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2074-6032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sportmag.uodiyala.edu.iq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44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مجلة العلوم الإنسانية والطبيعية</text:p>
          </table:table-cell>
          <table:table-cell table:style-name="ce1" office:value-type="string" calcext:value-type="string">
            <text:p>856</text:p>
          </table:table-cell>
          <table:table-cell table:style-name="ce1" office:value-type="string" calcext:value-type="string">
            <text:p>2709-0833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www.hnjournal.net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43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المجلة الدولية للعلوم الانسانية والاجتماعية</text:p>
          </table:table-cell>
          <table:table-cell table:style-name="ce1" office:value-type="string" calcext:value-type="string">
            <text:p>851</text:p>
          </table:table-cell>
          <table:table-cell table:style-name="ce1" office:value-type="string" calcext:value-type="string">
            <text:p>2708-5414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www.ijohss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42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مجلة أبحاث كلية التربية الأساسية</text:p>
          </table:table-cell>
          <table:table-cell table:style-name="ce1" office:value-type="string" calcext:value-type="string">
            <text:p>822</text:p>
          </table:table-cell>
          <table:table-cell table:style-name="ce1" office:value-type="string" calcext:value-type="string">
            <text:p>1992-7452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www.iasj.net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41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مجلة القادسية لعلوم التربية الرياضية</text:p>
          </table:table-cell>
          <table:table-cell table:style-name="ce1" office:value-type="string" calcext:value-type="string">
            <text:p>818</text:p>
          </table:table-cell>
          <table:table-cell table:style-name="ce1" office:value-type="string" calcext:value-type="string">
            <text:p>1991-7791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iasj.net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40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مجلة جامعة بابل للعلوم الإنسان?ة،</text:p>
          </table:table-cell>
          <table:table-cell table:style-name="ce1" office:value-type="string" calcext:value-type="string">
            <text:p>826</text:p>
          </table:table-cell>
          <table:table-cell table:style-name="ce1" office:value-type="string" calcext:value-type="string">
            <text:p>2617-0906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www.journalofbabylon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39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Biochemical and Cellular Archives</text:p>
          </table:table-cell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0972-5075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connectjournals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38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International Journal of Agricultural and Statistical Science</text:p>
          </table:table-cell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0973-1903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connectjournals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37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Iranian Journal of Science and Technology, Transactions A: Science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1028-6276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link.springer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36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Siberian Federal University. Mathematics &amp; Physics</text:p>
          </table:table-cell>
          <table:table-cell table:style-name="ce1" office:value-type="string" calcext:value-type="string">
            <text:p>740</text:p>
          </table:table-cell>
          <table:table-cell table:style-name="ce1" office:value-type="string" calcext:value-type="string">
            <text:p>1997-1397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www.mathnet.ru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35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International Journal of Thermodynamics (IJoT)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1301-9724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dergipark.org.tr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34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Ecology, Environment and Conservation Paper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0971-765X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www.envirobiotechjournals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33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قضايا سياسية</text:p>
          </table:table-cell>
          <table:table-cell table:style-name="ce1" office:value-type="string" calcext:value-type="string">
            <text:p>825</text:p>
          </table:table-cell>
          <table:table-cell table:style-name="ce1" office:value-type="string" calcext:value-type="string">
            <text:p>2070-9250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pissue.iq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32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مجلة البصائر للدراسات القانونية والاقتصادية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2830-8336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www.asjp.cerist.dz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31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مجلة جامعة الانبار للعلوم القانونية والسياسية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2075-2024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www.iasj.net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30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مجلة الرافدين للحقوق</text:p>
          </table:table-cell>
          <table:table-cell table:style-name="ce1" office:value-type="string" calcext:value-type="string">
            <text:p>849</text:p>
          </table:table-cell>
          <table:table-cell table:style-name="ce1" office:value-type="string" calcext:value-type="string">
            <text:p>1819-1746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www.iasj.net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29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مجلة كلية القانون للعلوم القانونية والسياسية</text:p>
          </table:table-cell>
          <table:table-cell table:style-name="ce1" office:value-type="string" calcext:value-type="string">
            <text:p>834</text:p>
          </table:table-cell>
          <table:table-cell table:style-name="ce1" office:value-type="string" calcext:value-type="string">
            <text:p>2226-4582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jclaps.uokirkuk.edu.iq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28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الباحث العربي</text:p>
          </table:table-cell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2709-0647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journal.carjj.org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27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مجلة المعيار-كلية الامام مالك للشريعة القانون - دبي</text:p>
          </table:table-cell>
          <table:table-cell table:style-name="ce1" office:value-type="string" calcext:value-type="string">
            <text:p>845</text:p>
          </table:table-cell>
          <table:table-cell table:style-name="ce1" office:value-type="string" calcext:value-type="string">
            <text:p>2303-9604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www.imc.gov.ae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26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المؤتمر الدولي الأول بتقنية التحاضر عن بُعد تحت عنوان الوحدة الوطنية وخطر التطرف وخطاب الكراهية وذلك بتاريخ 17-18 نوفمبر 2021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978-9931-891-03-1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المؤتمر الدولي الأول بتقنية التحاضر عن بُعد تحت عنوان الوحدة الوطنية وخطر التطرف وخطاب الكراهية وذلك بتاريخ 17-18 نوفمبر 2021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25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Philosophical Readings</text:p>
          </table:table-cell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2036-4989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philosophicalreadings.org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24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rafidain journal of science</text:p>
          </table:table-cell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1608-9391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rsci.mosuljournals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23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UNIVERSITY of BABYLON for Pure and Applied Sciences</text:p>
          </table:table-cell>
          <table:table-cell table:style-name="ce1" office:value-type="string" calcext:value-type="string">
            <text:p>826</text:p>
          </table:table-cell>
          <table:table-cell table:style-name="ce1" office:value-type="string" calcext:value-type="string">
            <text:p>1992-0652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www.journalofbabylon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22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مجلة جامعة تكريت للحقوق</text:p>
          </table:table-cell>
          <table:table-cell table:style-name="ce1" office:value-type="string" calcext:value-type="string">
            <text:p>828</text:p>
          </table:table-cell>
          <table:table-cell table:style-name="ce1" office:value-type="string" calcext:value-type="string">
            <text:p>2519-6138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www.tujr.tu.edu.iq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21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الشرطة المجتمعية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الشرطة المجتمعية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20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مجلة الجامعة العراقية</text:p>
          </table:table-cell>
          <table:table-cell table:style-name="ce1" office:value-type="string" calcext:value-type="string">
            <text:p>857</text:p>
          </table:table-cell>
          <table:table-cell table:style-name="ce1" office:value-type="string" calcext:value-type="string">
            <text:p>1813-4521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mabdaa.edu.iq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19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المكتب الجامعي الحديث</text:p>
          </table:table-cell>
          <table:table-cell table:style-name="ce1" office:value-type="string" calcext:value-type="string">
            <text:p>810</text:p>
          </table:table-cell>
          <table:table-cell table:style-name="ce1" office:value-type="string" calcext:value-type="string">
            <text:p>ISBN:978-977-438-951-6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drive.google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18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International Journal of Electrical and Electronic Engineering &amp; Telecommunications</text:p>
          </table:table-cell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2319-2518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www.ijeetc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17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Medico Legal Update</text:p>
          </table:table-cell>
          <table:table-cell table:style-name="ce1" office:value-type="string" calcext:value-type="string">
            <text:p>794</text:p>
          </table:table-cell>
          <table:table-cell table:style-name="ce1" office:value-type="string" calcext:value-type="string">
            <text:p>0971-720X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medicolegalupdate.org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16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Kesmas</text:p>
          </table:table-cell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1907-7505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journal.fkm.ui.ac.id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15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MALAYSIAN JOURNAL OF MICROBIOLOGY</text:p>
          </table:table-cell>
          <table:table-cell table:style-name="ce1" office:value-type="string" calcext:value-type="string">
            <text:p>772</text:p>
          </table:table-cell>
          <table:table-cell table:style-name="ce1" office:value-type="string" calcext:value-type="string">
            <text:p>1823-8262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mjm.usm.my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14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European Dental Research and Biomaterials Journal</text:p>
          </table:table-cell>
          <table:table-cell table:style-name="ce1" office:value-type="string" calcext:value-type="string">
            <text:p>710</text:p>
          </table:table-cell>
          <table:table-cell table:style-name="ce1" office:value-type="string" calcext:value-type="string">
            <text:p>2791-7452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edrbj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13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International Journal of Health Sciences</text:p>
          </table:table-cell>
          <table:table-cell table:style-name="ce1" office:value-type="string" calcext:value-type="string">
            <text:p>770</text:p>
          </table:table-cell>
          <table:table-cell table:style-name="ce1" office:value-type="string" calcext:value-type="string">
            <text:p>2550-6978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sciencescholar.us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12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Applied and Natural Science</text:p>
          </table:table-cell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0974-9411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journals.ansfoundation.org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11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Education and Science</text:p>
          </table:table-cell>
          <table:table-cell table:style-name="ce1" office:value-type="string" calcext:value-type="string">
            <text:p>847</text:p>
          </table:table-cell>
          <table:table-cell table:style-name="ce1" office:value-type="string" calcext:value-type="string">
            <text:p>1812-125X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edusj.mosuljournals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10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Al-Rafidain Dental Journal (RDENTJ)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812-1217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rden.mosuljournals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09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Brazilian Dental Journal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0103-6440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search.scielo.org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08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Chemical and Pharmaceutical Research</text:p>
          </table:table-cell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0975-7384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www.jocpr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07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Archives of Razi Institute</text:p>
          </table:table-cell>
          <table:table-cell table:style-name="ce1" office:value-type="string" calcext:value-type="string">
            <text:p>726</text:p>
          </table:table-cell>
          <table:table-cell table:style-name="ce1" office:value-type="string" calcext:value-type="string">
            <text:p>0365-3439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archrazi.areeo.ac.ir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06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Chemical Health Risks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2251-6719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jchr.damghan.iau.ir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05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Iranian Journal of Catalysis (IJC)</text:p>
          </table:table-cell>
          <table:table-cell table:style-name="ce1" office:value-type="string" calcext:value-type="string">
            <text:p>739</text:p>
          </table:table-cell>
          <table:table-cell table:style-name="ce1" office:value-type="string" calcext:value-type="string">
            <text:p>2252-0236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ijc.iaush.ac.ir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04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Pharmacy Education</text:p>
          </table:table-cell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1560-2214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pharmacyeducation.fip.org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03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International Journal of Aquatic Science</text:p>
          </table:table-cell>
          <table:table-cell table:style-name="ce1" office:value-type="string" calcext:value-type="string">
            <text:p>786</text:p>
          </table:table-cell>
          <table:table-cell table:style-name="ce1" office:value-type="string" calcext:value-type="string">
            <text:p>2008-8019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www.journal-aquaticscience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02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Systematic Reviews in Pharmacy</text:p>
          </table:table-cell>
          <table:table-cell table:style-name="ce1" office:value-type="string" calcext:value-type="string">
            <text:p>752</text:p>
          </table:table-cell>
          <table:table-cell table:style-name="ce1" office:value-type="string" calcext:value-type="string">
            <text:p>0975-8453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www.sysrevpharm.org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01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Turkish Journal of Physiotherapy and Rehabilitation</text:p>
          </table:table-cell>
          <table:table-cell table:style-name="ce1" office:value-type="string" calcext:value-type="string">
            <text:p>764</text:p>
          </table:table-cell>
          <table:table-cell table:style-name="ce1" office:value-type="string" calcext:value-type="string">
            <text:p>2651-4451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www.elibrary.ru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900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Iraqi Journal of Pharmaceutical Sciences (IJPS)</text:p>
          </table:table-cell>
          <table:table-cell table:style-name="ce1" office:value-type="string" calcext:value-type="string">
            <text:p>774</text:p>
          </table:table-cell>
          <table:table-cell table:style-name="ce1" office:value-type="string" calcext:value-type="string">
            <text:p>1683-3597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bijps.uobaghdad.edu.iq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99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Heliyon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2405-8440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www.cell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98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Gastroenterology Insights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2036-7422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www2.mdpi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97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Public Health: From Theory to Practice</text:p>
          </table:table-cell>
          <table:table-cell table:style-name="ce1" office:value-type="string" calcext:value-type="string">
            <text:p>716</text:p>
          </table:table-cell>
          <table:table-cell table:style-name="ce1" office:value-type="string" calcext:value-type="string">
            <text:p>1741-3842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link.springer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96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The Journal of Pharmaceutical Health Services Research</text:p>
          </table:table-cell>
          <table:table-cell table:style-name="ce1" office:value-type="string" calcext:value-type="string">
            <text:p>716</text:p>
          </table:table-cell>
          <table:table-cell table:style-name="ce1" office:value-type="string" calcext:value-type="string">
            <text:p>1759-8893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academic.oup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95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Archives of Pharmacy Practice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2320-5210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archivepp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94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Pharmacia</text:p>
          </table:table-cell>
          <table:table-cell table:style-name="ce1" office:value-type="string" calcext:value-type="string">
            <text:p>718</text:p>
          </table:table-cell>
          <table:table-cell table:style-name="ce1" office:value-type="string" calcext:value-type="string">
            <text:p>0428-0296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pharmacia.pensoft.net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93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SOUTHWEST JIAOTONG UNIVERSITY</text:p>
          </table:table-cell>
          <table:table-cell table:style-name="ce1" office:value-type="string" calcext:value-type="string">
            <text:p>738</text:p>
          </table:table-cell>
          <table:table-cell table:style-name="ce1" office:value-type="string" calcext:value-type="string">
            <text:p>0258-2724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www.jsju.org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92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HIV Nursing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1474-7359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hivnursing.net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91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Iraqi Journal of Science</text:p>
          </table:table-cell>
          <table:table-cell table:style-name="ce1" office:value-type="string" calcext:value-type="string">
            <text:p>773</text:p>
          </table:table-cell>
          <table:table-cell table:style-name="ce1" office:value-type="string" calcext:value-type="string">
            <text:p>0067-2904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ijs.uobaghdad.edu.iq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90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INTERNATIONAL JOURNAL OF PHARMACEUTICAL RESEARCH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0975-2366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www.ijpronline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89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Nanostructures</text:p>
          </table:table-cell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2251-7871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jns.kashanu.ac.ir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88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Dentistry and Oral Sciences</text:p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2582-3736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maplespub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87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Hygienic Engineering and Design</text:p>
          </table:table-cell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1857-8489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keypublishing.org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86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ACTA MICROBIOLOGICA BULGARICA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0204-8809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actamicrobio.bg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85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Pakistan Journal of Medical &amp; Health Sciences</text:p>
          </table:table-cell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1996-7195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pjmhsonline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84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Physics: Conference Series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1742-6588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iopscience.iop.org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83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Al-Rafidain Journal of Computer Sciences and Mathematics (CSMJ)</text:p>
          </table:table-cell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2311-7990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csmj.mosuljournals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82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University of Duhok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1812-7568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journal.uod.ac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81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Proceedings of the 8th Scientific and 2nd International Conference on Agricultural Research</text:p>
          </table:table-cell>
          <table:table-cell table:style-name="ce1" office:value-type="string" calcext:value-type="string">
            <text:p>850</text:p>
          </table:table-cell>
          <table:table-cell table:style-name="ce1" office:value-type="string" calcext:value-type="string">
            <text:p>1813-1646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cagr.tu.edu.iq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80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Basrah Journal of Veterinary Research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2410-8456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bjvr.uobasrah.edu.iq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79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Xi'an University of Architecture &amp; Technology</text:p>
          </table:table-cell>
          <table:table-cell table:style-name="ce1" office:value-type="string" calcext:value-type="string">
            <text:p>738</text:p>
          </table:table-cell>
          <table:table-cell table:style-name="ce1" office:value-type="string" calcext:value-type="string">
            <text:p>1006-7930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xajzkjdx.cn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78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Biological and Applied Environmental Reserch</text:p>
          </table:table-cell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2002-6153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www.baerj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77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Clinical and Diagnostic Research</text:p>
          </table:table-cell>
          <table:table-cell table:style-name="ce1" office:value-type="string" calcext:value-type="string">
            <text:p>679</text:p>
          </table:table-cell>
          <table:table-cell table:style-name="ce1" office:value-type="string" calcext:value-type="string">
            <text:p>0973-709X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www.jcdr.net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76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Egyptian Journal of Veterinary Sciences (EJVS)</text:p>
          </table:table-cell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1110-0222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ejvs.journals.ekb.eg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75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Plant Protection Research</text:p>
          </table:table-cell>
          <table:table-cell table:style-name="ce1" office:value-type="string" calcext:value-type="string">
            <text:p>721</text:p>
          </table:table-cell>
          <table:table-cell table:style-name="ce1" office:value-type="string" calcext:value-type="string">
            <text:p>1427-4345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www.plantprotection.pl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74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The Journal of Animal &amp; Plant Sciences</text:p>
          </table:table-cell>
          <table:table-cell table:style-name="ce1" office:value-type="string" calcext:value-type="string">
            <text:p>717</text:p>
          </table:table-cell>
          <table:table-cell table:style-name="ce1" office:value-type="string" calcext:value-type="string">
            <text:p>1018-7081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www.thejaps.org.pk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73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Trace Elements and Electrolytes</text:p>
          </table:table-cell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0946-2104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www.dustri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72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Annals of the Romanian Society for Cell Biology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1583-6258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www.annalsofrscb.ro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71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Baghdad Science Journal</text:p>
          </table:table-cell>
          <table:table-cell table:style-name="ce1" office:value-type="string" calcext:value-type="string">
            <text:p>773</text:p>
          </table:table-cell>
          <table:table-cell table:style-name="ce1" office:value-type="string" calcext:value-type="string">
            <text:p>2078-8665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bsj.uobaghdad.edu.iq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70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International Journal of Enhanced Research in Science, Technology &amp; Engineering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2319-7463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www.erpublications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69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Indian Veterinary Journal</text:p>
          </table:table-cell>
          <table:table-cell table:style-name="ce1" office:value-type="string" calcext:value-type="string">
            <text:p>654</text:p>
          </table:table-cell>
          <table:table-cell table:style-name="ce1" office:value-type="string" calcext:value-type="string">
            <text:p>0019-6479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epubs.icar.org.in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68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NTU Journal of Agricultural and Veterinary Science NTU-JAVS</text:p>
          </table:table-cell>
          <table:table-cell table:style-name="ce1" office:value-type="string" calcext:value-type="string">
            <text:p>712</text:p>
          </table:table-cell>
          <table:table-cell table:style-name="ce1" office:value-type="string" calcext:value-type="string">
            <text:p>2788-9890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journals.ntu.edu.iq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67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Pharmaceutical Negative Results</text:p>
          </table:table-cell>
          <table:table-cell table:style-name="ce1" office:value-type="string" calcext:value-type="string">
            <text:p>793</text:p>
          </table:table-cell>
          <table:table-cell table:style-name="ce1" office:value-type="string" calcext:value-type="string">
            <text:p>0976-9234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www.pnrjournal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66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International Journal of Scientific Research in Biological Sciences</text:p>
          </table:table-cell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2347-7520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www.isroset.org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65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Egyptian Journal of Chemistry</text:p>
          </table:table-cell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0449-2285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ejchem.journals.ekb.eg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64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Teikyo medical journal</text:p>
          </table:table-cell>
          <table:table-cell table:style-name="ce1" office:value-type="string" calcext:value-type="string">
            <text:p>758</text:p>
          </table:table-cell>
          <table:table-cell table:style-name="ce1" office:value-type="string" calcext:value-type="string">
            <text:p>0387-5547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www.teikyomedicaljournal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63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Sabrao Journal of Breeding and Genetics</text:p>
          </table:table-cell>
          <table:table-cell table:style-name="ce1" office:value-type="string" calcext:value-type="string">
            <text:p>744</text:p>
          </table:table-cell>
          <table:table-cell table:style-name="ce1" office:value-type="string" calcext:value-type="string">
            <text:p>1029-7073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sabraojournal.org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62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Journal of Current Researches on Health Sector</text:p>
          </table:table-cell>
          <table:table-cell table:style-name="ce1" office:value-type="string" calcext:value-type="string">
            <text:p>751</text:p>
          </table:table-cell>
          <table:table-cell table:style-name="ce1" office:value-type="string" calcext:value-type="string">
            <text:p>2547-9636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www.jocrehes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61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Iraqi Journal of Veterinary Sciences</text:p>
          </table:table-cell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1607-3894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www.vetmedmosul.com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digitalrepo.alnoor.edu.iq/s/alnoor-digital-repository/item/860</text:p>
          </table:table-cell>
          <table:table-cell table:style-name="ce1" office:value-type="string" calcext:value-type="string">
            <text:p>alnoordigitalrepo:Journal</text:p>
          </table:table-cell>
          <table:table-cell table:style-name="ce1" table:number-columns-repeated="13"/>
          <table:table-cell table:style-name="ce1" office:value-type="string" calcext:value-type="string">
            <text:p>Nat. Volatiles &amp; Essent. Oils</text:p>
          </table:table-cell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2148-9637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www.nveo.org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3:55:32+00:00</meta:creation-date>
    <dc:date>2024-11-16T23:55:32+00:00</dc:date>
  </office:meta>
</office:document-meta>
</file>